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eling in Westkapelle verleende omgevingsvergunning voor het plaatsen van e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0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6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eling in Westkapelle verleende omgevingsvergunning voor het plaatsen van een 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680</meta:user-defined>
    <meta:user-defined meta:name="OVERHEIDop.GmbID/DC.identifier">gmb-2019-9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Vroonwegel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70 395938</meta:user-defined>
    <meta:user-defined meta:name="OVERHEIDop.versieInformatie"/>
  </office:meta>
</office:document-meta>
</file>