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9 in Domburg, aanvraag omgevingsvergunning voor het plaatsen van dakiso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3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67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9 in Domburg, aanvraag omgevingsvergunning voor het plaatsen van dakiso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677</meta:user-defined>
    <meta:user-defined meta:name="OVERHEIDop.GmbID/DC.identifier">gmb-2019-94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N 29</meta:user-defined>
    <meta:user-defined meta:name="OVERHEIDop.woonplaats">Dom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73 399046</meta:user-defined>
    <meta:user-defined meta:name="OVERHEIDop.versieInformatie"/>
  </office:meta>
</office:document-meta>
</file>