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werfweg 14 in Gapinge, aanvraag omgevingsvergunning voor het bouwen van een schapen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9 april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467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7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7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werfweg 14 in Gapinge, aanvraag omgevingsvergunning voor het bouwen van een schap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675</meta:user-defined>
    <meta:user-defined meta:name="OVERHEIDop.GmbID/DC.identifier">gmb-2019-94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2SC 14</meta:user-defined>
    <meta:user-defined meta:name="OVERHEIDop.woonplaats">Gapinge</meta:user-defined>
    <meta:user-defined meta:name="OVERHEIDop.straatnaam">Meiwerf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3745 397437</meta:user-defined>
    <meta:user-defined meta:name="OVERHEIDop.versieInformatie"/>
  </office:meta>
</office:document-meta>
</file>