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rpsstraat 39 in Oostkapelle, aanvraag omgevingsvergunning voor het plaatsen van parasols en een terrasafscheid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>ontvangstdatum 9 april 2019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94671</text:span><text:line-break/><text:date style:data-style-name="dag" text:fixed="true" text:date-value="2019-04-24"/><text:line-break/><text:date style:data-style-name="jaar" text:fixed="true" text:date-value="2019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4671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4671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orpsstraat 39 in Oostkapelle, aanvraag omgevingsvergunning voor het plaatsen van parasols en een terrasafschei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4</meta:user-defined>
    <meta:user-defined meta:name="OVERHEIDop.publicationIssue">94671</meta:user-defined>
    <meta:user-defined meta:name="OVERHEIDop.GmbID/DC.identifier">gmb-2019-9467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6AH 39</meta:user-defined>
    <meta:user-defined meta:name="OVERHEIDop.woonplaats">Oostkapelle</meta:user-defined>
    <meta:user-defined meta:name="OVERHEIDop.straatnaam">Dorpsstraat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7858 399096</meta:user-defined>
    <meta:user-defined meta:name="OVERHEIDop.versieInformatie"/>
  </office:meta>
</office:document-meta>
</file>