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imstraat 139</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Pluimstraat 139. De aanvraag is geregistreerd onder zaaknummer V-2019-2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5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uimstraat 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578</meta:user-defined>
    <meta:user-defined meta:name="OVERHEIDop.GmbID/DC.identifier">gmb-2019-945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266 471536</meta:user-defined>
    <meta:user-defined meta:name="OVERHEIDop.versieInformatie"/>
  </office:meta>
</office:document-meta>
</file>