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Nistelrodesedijk 2, 5476 VJ Vorstenbo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juni 2019 van 13.00 uur tot 24.00 uur tijdens Summerfest XXL.              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1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Nistelrodesedijk 2, 5476 VJ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131</meta:user-defined>
    <meta:user-defined meta:name="OVERHEIDop.GmbID/DC.identifier">gmb-2019-941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op.versieInformatie"/>
  </office:meta>
</office:document-meta>
</file>