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Westsingel 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19 een besluit genomen op de aanvraag voor een vergunningmet zaaknummer Z/19/049586 / 19SZ0514 voor op locatie Westsingel 3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Allemanstoernooi MHC De WesterDuiven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/ Duiven, team BinnensteBuiten, postbus 6,6920 AA te Duiven. De termijn voor het indienen van een bezwaar start op 16-04-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259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Westsingel 3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2599</meta:user-defined>
    <meta:user-defined meta:name="OVERHEIDop.GmbID/DC.identifier">gmb-2019-925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179.17 440710.14</meta:user-defined>
    <meta:user-defined meta:name="OVERHEIDop.versieInformatie"/>
  </office:meta>
</office:document-meta>
</file>