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gr.Godschalkstraat 2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94</text:p>
            <text:p text:style-name="common-al">Aangevraagd op 1 april 2019</text:p>
            <text:p text:style-name="common-al">het ver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76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6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6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gr.Godschalkstraat 2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0764</meta:user-defined>
    <meta:user-defined meta:name="OVERHEIDop.GmbID/DC.identifier">gmb-2019-90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P 25</meta:user-defined>
    <meta:user-defined meta:name="OVERHEIDop.woonplaats">Den Dungen</meta:user-defined>
    <meta:user-defined meta:name="OVERHEIDop.straatnaam">Mgr. Godschal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89 408466</meta:user-defined>
    <meta:user-defined meta:name="OVERHEIDop.versieInformatie"/>
  </office:meta>
</office:document-meta>
</file>