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sklauw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3</text:p>
            <text:p text:style-name="common-al">Aangevraagd op 4 april 2019</text:p>
            <text:p text:style-name="common-al">het realiseren van een dakopbouw aan de achterzijde van de hoofdbouwmassa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72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ndsklauw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0726</meta:user-defined>
    <meta:user-defined meta:name="OVERHEIDop.GmbID/DC.identifier">gmb-2019-90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N 26</meta:user-defined>
    <meta:user-defined meta:name="OVERHEIDop.woonplaats">Sint-Michielsgestel</meta:user-defined>
    <meta:user-defined meta:name="OVERHEIDop.straatnaam">Hondsklauw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60 405787</meta:user-defined>
    <meta:user-defined meta:name="OVERHEIDop.versieInformatie"/>
  </office:meta>
</office:document-meta>
</file>