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andgraaf - Verleende evenementenvergunningen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van Nederlandse Collie Club voor een hondententoonstelling op 12 mei 2019, locatie Kerkveldweg 1;</text:p>
            <text:p text:style-name="common-al">*van ondernemersvereniging Schaesberg voor de jaarmarkt Schaesberg op 25 augustus 2019, locatie Hoofdstraat (gedeelte Markt t/m kerk), Streeperstraat, Kerkplein, Ruiterstraat en Emile Erensplein;</text:p>
            <text:p text:style-name="common-al">*van sport- en trimclub Brunssummerheide voor de 40<text:span text:style-name="sup">ste</text:span> heidetrail op 19 mei 2019, locatie op paden en wegen gelegen binnen Brunssummerheide en met start en finish op het complex RKSV Sylvia, Puddelerweg 166;</text:p>
            <text:p text:style-name="common-al">*van OBS de Speurneus voor het zomerfeest OBS de Speurneus op 22 juni 2019 op de speelplaats locatie Haaselt 3;</text:p>
            <text:p text:style-name="last-al">* van Mei-jongens Groenstraat voor een rondtocht met een mei-den op 8 juni 2019 op een nog nader te bepalen route in de Groenstraatse contre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594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44</meta:user-defined>
    <meta:user-defined meta:name="OVERHEIDop.GmbID/DC.identifier">gmb-2019-85944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E</meta:user-defined>
    <meta:user-defined meta:name="OVERHEIDop.woonplaats">Landgraaf</meta:user-defined>
    <meta:user-defined meta:name="OVERHEIDop.straatnaam">Kerkveldweg</meta:user-defined>
    <meta:user-defined meta:name="OVERHEID.PostcodeHuisnummer/OVERHEIDop.postcodeHuisnummer">6372AT 14d</meta:user-defined>
    <meta:user-defined meta:name="OVERHEIDop.straatnaam">Markt</meta:user-defined>
    <meta:user-defined meta:name="OVERHEID.PostcodeHuisnummer/OVERHEIDop.postcodeHuisnummer">6373CG</meta:user-defined>
    <meta:user-defined meta:name="OVERHEIDop.straatnaam">Puddelerweg</meta:user-defined>
    <meta:user-defined meta:name="OVERHEID.PostcodeHuisnummer/OVERHEIDop.postcodeHuisnummer">6374NJ 16</meta:user-defined>
    <meta:user-defined meta:name="OVERHEIDop.straatnaam">Haaselt</meta:user-defined>
    <meta:user-defined meta:name="OVERHEID.PostcodeHuisnummer/OVERHEIDop.postcodeHuisnummer">6374JP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271 324777</meta:user-defined>
    <meta:user-defined meta:name="OVERHEID.EPSG28992/DC.spatial">199256 322597</meta:user-defined>
    <meta:user-defined meta:name="OVERHEID.EPSG28992/DC.spatial">199333 324750</meta:user-defined>
    <meta:user-defined meta:name="OVERHEID.EPSG28992/DC.spatial">200988 325387</meta:user-defined>
    <meta:user-defined meta:name="OVERHEID.EPSG28992/DC.spatial">202285 324850</meta:user-defined>
    <meta:user-defined meta:name="OVERHEIDop.versieInformatie"/>
  </office:meta>
</office:document-meta>
</file>