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26-03-2019</text:span> voor <text:span text:style-name="nadrukvet">het kappen van een berkenboom</text:span> op het adres/de locatie <text:span text:style-name="nadrukvet">Ravetsmaar 3 Landgraaf</text:span>, Dossiernr: <text:span text:style-name="nadrukvet">2019-0099, </text:span>datum verzending vergunning: <text:span text:style-name="nadrukvet">28 maart 2019; </text:span></text:p>
            <text:p text:style-name="common-al">* Op <text:span text:style-name="nadrukvet">26-03-2019</text:span> voor <text:span text:style-name="nadrukvet">het kappen van bomen op diverse locaties in de gemeente</text:span> op het adres/de locatie <text:span text:style-name="nadrukvet">diverse locaties in de gemeente</text:span>, Dossiernr: <text:span text:style-name="nadrukvet">2019-0114, </text:span>datum verzending vergunning: <text:span text:style-name="nadrukvet">28 maart 2019; </text:span></text:p>
            <text:p text:style-name="common-al">* Op <text:span text:style-name="nadrukvet">01-04-2019</text:span> voor <text:span text:style-name="nadrukvet">het kandelaberen van 2 essen</text:span> op het adres/de locatie <text:span text:style-name="nadrukvet">Maastrichterweg 48 Landgraaf</text:span>, Dossiernr: <text:span text:style-name="nadrukvet">2019-0112, </text:span>datum verzending vergunning: <text:span text:style-name="nadrukvet">2 april 2019; </text:span></text:p>
            <text:p text:style-name="common-al">* Op <text:span text:style-name="nadrukvet">01-04-2019</text:span> voor <text:span text:style-name="nadrukvet">het kandelaberen van 2 essen</text:span> op het adres/de locatie <text:span text:style-name="nadrukvet">Maastrichterweg 35 Landgraaf</text:span>, Dossiernr: <text:span text:style-name="nadrukvet">2019-0104, </text:span>datum verzending vergunning: <text:span text:style-name="nadrukvet">2 april 2019; </text:span></text:p>
            <text:p text:style-name="common-al">* Op <text:span text:style-name="nadrukvet">01-04-2019</text:span> voor <text:span text:style-name="nadrukvet">het kandelaberen van een es</text:span> op het adres/de locatie <text:span text:style-name="nadrukvet">Maastrichterweg 39 </text:span><text:span text:style-name="nadrukvet">Landgraaf</text:span>, Dossiernr: <text:span text:style-name="nadrukvet">2019-0106, </text:span>datum verzending vergunning: <text:span text:style-name="nadrukvet">2 april 2019; </text:span></text:p>
            <text:p text:style-name="common-al">* Op <text:span text:style-name="nadrukvet">01-04-2019</text:span> voor <text:span text:style-name="nadrukvet">het kandelaberen van 4 essen</text:span> op het adres/de locatie <text:span text:style-name="nadrukvet">Maastrichterweg 41 Landgraaf</text:span>, Dossiernr: <text:span text:style-name="nadrukvet">2019-0108, </text:span>datum verzending vergunning: <text:span text:style-name="nadrukvet">2 april 2019; </text:span></text:p>
            <text:p text:style-name="common-al">* Op <text:span text:style-name="nadrukvet">01-04-2019</text:span> voor <text:span text:style-name="nadrukvet">het kandelaberen van een es</text:span> op het adres/de locatie <text:span text:style-name="nadrukvet">Maastrichterweg 44 </text:span><text:span text:style-name="nadrukvet">Landgraaf</text:span>, Dossiernr: <text:span text:style-name="nadrukvet">2019-0110, </text:span>datum verzending vergunning: <text:span text:style-name="nadrukvet">2 april 2019.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53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95</meta:user-defined>
    <meta:user-defined meta:name="OVERHEIDop.GmbID/DC.identifier">gmb-2019-85395</meta:user-defined>
    <meta:user-defined meta:name="OVERHEID.TaxonomieBeleidsagenda/OVERHEID.category">Ruimte en infrastructuur | Organisatie en beleid</meta:user-defined>
    <meta:user-defined meta:name="DCTERMS.abstract">Gemeente Landgraaf - Verleende reguliere omgevings-vergunning(en) week 1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AK 4</meta:user-defined>
    <meta:user-defined meta:name="OVERHEIDop.woonplaats">Landgraaf</meta:user-defined>
    <meta:user-defined meta:name="OVERHEIDop.straatnaam">Ravetsmaar</meta:user-defined>
    <meta:user-defined meta:name="OVERHEID.PostcodeHuisnummer/OVERHEIDop.postcodeHuisnummer">6374RZ</meta:user-defined>
    <meta:user-defined meta:name="OVERHEIDop.straatnaam">Maastrichterweg</meta:user-defined>
    <meta:user-defined meta:name="OVERHEID.PostcodeHuisnummer/OVERHEIDop.postcodeHuisnummer">6374RX 27</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33 324323</meta:user-defined>
    <meta:user-defined meta:name="OVERHEID.EPSG28992/DC.spatial">199133 324323</meta:user-defined>
    <meta:user-defined meta:name="OVERHEID.EPSG28992/DC.spatial">202200 324978</meta:user-defined>
    <meta:user-defined meta:name="OVERHEID.EPSG28992/DC.spatial">201962 324943</meta:user-defined>
    <meta:user-defined meta:name="OVERHEID.EPSG28992/DC.spatial">201962 324943</meta:user-defined>
    <meta:user-defined meta:name="OVERHEID.EPSG28992/DC.spatial">202200 324978</meta:user-defined>
    <meta:user-defined meta:name="OVERHEIDop.versieInformatie"/>
  </office:meta>
</office:document-meta>
</file>