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9-03-2019</text:span> voor <text:span text:style-name="nadrukvet">het bouwen van een woonhuis</text:span> op het adres/de locatie <text:span text:style-name="nadrukvet">Vogelzankweg ong. (sectie A.nr. 6051)</text:span> , Dossiernr:<text:span text:style-name="nadrukvet">2019-0122; </text:span> </text:p>
            <text:p text:style-name="common-al">* Op <text:span text:style-name="nadrukvet">28-02-2019</text:span> voor <text:span text:style-name="nadrukvet">het verbreden van de uitweg</text:span> op het adres/de locatie <text:span text:style-name="nadrukvet">Gropiusstraat 1 Landgraaf</text:span>, Dossiernr:<text:span text:style-name="nadrukvet">2019-0080; </text:span> </text:p>
            <text:p text:style-name="common-al">* Op <text:span text:style-name="nadrukvet">18-03-2019</text:span> voor <text:span text:style-name="nadrukvet">het verbouwen van het woonhuis en realiseren erfafscheiding </text:span> op het adres/de locatie <text:span text:style-name="nadrukvet">Quaedvlieglaan 12 Landgraaf</text:span>, Dossiernr:<text:span text:style-name="nadrukvet">2019-0121;</text:span> </text:p>
            <text:p text:style-name="common-al">* Op <text:span text:style-name="nadrukvet">28-03-2019</text:span> voor <text:span text:style-name="nadrukvet">het verbouwen van de woonkamer (dragende muur doorbreken en plaatsen stalen balk)</text:span> op het adres/de locatie <text:span text:style-name="nadrukvet">Arthur van Schendelstraat 12 Landgraaf</text:span>, Dossiernr:<text:span text:style-name="nadrukvet">2019-0133; </text:span> </text:p>
            <text:p text:style-name="common-al">* Op <text:span text:style-name="nadrukvet">24-03-2019</text:span> voor <text:span text:style-name="nadrukvet">het bouwen van een garage</text:span> op het adres/de locatie <text:span text:style-name="nadrukvet">Prickenscheydt 17 Landgraaf</text:span>, Dossiernr:<text:span text:style-name="nadrukvet">2019-0131; </text:span> </text:p>
            <text:p text:style-name="common-al">* Op <text:span text:style-name="nadrukvet">26-03-2019</text:span> voor <text:span text:style-name="nadrukvet">het vervangen van de handelreclame</text:span> op het adres/de locatie <text:span text:style-name="nadrukvet">Markt 1 Landgraaf</text:span>, Dossiernr:<text:span text:style-name="nadrukvet">2019-0132; </text:span> </text:p>
            <text:p text:style-name="common-al">* Op <text:span text:style-name="nadrukvet">15-03-2019</text:span> voor <text:span text:style-name="nadrukvet">het kandelaberen van 2 essen</text:span> op het adres/de locatie <text:span text:style-name="nadrukvet">Maastrichterweg 48 Landgraaf</text:span>, Dossiernr:<text:span text:style-name="nadrukvet">2019-0112; </text:span> </text:p>
            <text:p text:style-name="common-al">* Op <text:span text:style-name="nadrukvet">15-03-2019</text:span> voor <text:span text:style-name="nadrukvet">het kandelaberen van een es</text:span> op het adres/de locatie <text:span text:style-name="nadrukvet">Maastrichterweg 44</text:span><text:span text:style-name="nadrukvet">Landgraaf</text:span>, Dossiernr:<text:span text:style-name="nadrukvet">2019-0110; </text:span> </text:p>
            <text:p text:style-name="common-al">* Op <text:span text:style-name="nadrukvet">15-03-2019</text:span> voor <text:span text:style-name="nadrukvet">het kandelaberen van 4 essen</text:span> op het adres/de locatie <text:span text:style-name="nadrukvet">Maastrichterweg 41 Landgraaf</text:span>, Dossiernr:<text:span text:style-name="nadrukvet">2019-0108; </text:span> </text:p>
            <text:p text:style-name="common-al">* Op <text:span text:style-name="nadrukvet">15-03-2019</text:span> voor <text:span text:style-name="nadrukvet">het kandelaberen van een es</text:span> op het adres/de locatie <text:span text:style-name="nadrukvet">Maastrichterweg 39 </text:span><text:span text:style-name="nadrukvet">Landgraaf</text:span>, Dossiernr:<text:span text:style-name="nadrukvet">2019-0106; </text:span> </text:p>
            <text:p text:style-name="common-al">* Op <text:span text:style-name="nadrukvet">15-03-2019</text:span> voor <text:span text:style-name="nadrukvet">het kandelaberen van 2 essen</text:span> op het adres/de locatie <text:span text:style-name="nadrukvet">Maastrichterweg 35 Landgraaf</text:span>, Dossiernr:<text:span text:style-name="nadrukvet">2019-0104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538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8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80</meta:user-defined>
    <meta:user-defined meta:name="OVERHEIDop.GmbID/DC.identifier">gmb-2019-85380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AH 148</meta:user-defined>
    <meta:user-defined meta:name="OVERHEIDop.woonplaats">Landgraaf</meta:user-defined>
    <meta:user-defined meta:name="OVERHEIDop.straatnaam">Vogelzankweg</meta:user-defined>
    <meta:user-defined meta:name="OVERHEID.PostcodeHuisnummer/OVERHEIDop.postcodeHuisnummer">6374PE 6</meta:user-defined>
    <meta:user-defined meta:name="OVERHEIDop.straatnaam">Gropiusstraat</meta:user-defined>
    <meta:user-defined meta:name="OVERHEID.PostcodeHuisnummer/OVERHEIDop.postcodeHuisnummer">6371HA 10</meta:user-defined>
    <meta:user-defined meta:name="OVERHEIDop.straatnaam">Quaedvlieglaan</meta:user-defined>
    <meta:user-defined meta:name="OVERHEID.PostcodeHuisnummer/OVERHEIDop.postcodeHuisnummer">6372HV</meta:user-defined>
    <meta:user-defined meta:name="OVERHEIDop.straatnaam">Arthur van Schendelstraat</meta:user-defined>
    <meta:user-defined meta:name="OVERHEID.PostcodeHuisnummer/OVERHEIDop.postcodeHuisnummer">6372RJ</meta:user-defined>
    <meta:user-defined meta:name="OVERHEIDop.straatnaam">Prickenscheydt</meta:user-defined>
    <meta:user-defined meta:name="OVERHEID.PostcodeHuisnummer/OVERHEIDop.postcodeHuisnummer">6372AT 14d</meta:user-defined>
    <meta:user-defined meta:name="OVERHEIDop.straatnaam">Markt</meta:user-defined>
    <meta:user-defined meta:name="OVERHEID.PostcodeHuisnummer/OVERHEIDop.postcodeHuisnummer">6374RZ</meta:user-defined>
    <meta:user-defined meta:name="OVERHEIDop.straatnaam">Maastrichterweg</meta:user-defined>
    <meta:user-defined meta:name="OVERHEID.PostcodeHuisnummer/OVERHEIDop.postcodeHuisnummer">6374RX 27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259 325451</meta:user-defined>
    <meta:user-defined meta:name="OVERHEID.EPSG28992/DC.spatial">200785 325487</meta:user-defined>
    <meta:user-defined meta:name="OVERHEID.EPSG28992/DC.spatial">198964 323089</meta:user-defined>
    <meta:user-defined meta:name="OVERHEID.EPSG28992/DC.spatial">198605 322587</meta:user-defined>
    <meta:user-defined meta:name="OVERHEID.EPSG28992/DC.spatial">198939 322099</meta:user-defined>
    <meta:user-defined meta:name="OVERHEID.EPSG28992/DC.spatial">199256 322597</meta:user-defined>
    <meta:user-defined meta:name="OVERHEID.EPSG28992/DC.spatial">202200 324978</meta:user-defined>
    <meta:user-defined meta:name="OVERHEID.EPSG28992/DC.spatial">202200 324978</meta:user-defined>
    <meta:user-defined meta:name="OVERHEID.EPSG28992/DC.spatial">201962 324943</meta:user-defined>
    <meta:user-defined meta:name="OVERHEID.EPSG28992/DC.spatial">201962 324943</meta:user-defined>
    <meta:user-defined meta:name="OVERHEID.EPSG28992/DC.spatial">201962 324943</meta:user-defined>
    <meta:user-defined meta:name="OVERHEIDop.versieInformatie"/>
  </office:meta>
</office:document-meta>
</file>