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zomerfestival Laur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verband met het zomerfestival Lauradorp op zondag 7 juli 2019 wordt het grasplein voor de Kerk Lauradorp, Maastrichterlaan, Salesianenstraat, Olmenstraat, Sloterstraat, Lindestraat<text:span text:style-name="nadrukvet"/>gesloten voor alle verkeer uitgezonderd voetgangers op 7 juli 2019 van 6.00 uur – 21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287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7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7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 zomerfestival Laur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75</meta:user-defined>
    <meta:user-defined meta:name="OVERHEIDop.GmbID/DC.identifier">gmb-2019-82875</meta:user-defined>
    <meta:user-defined meta:name="OVERHEID.TaxonomieBeleidsagenda/OVERHEID.category">Verkeer | Organisatie en beleid</meta:user-defined>
    <meta:user-defined meta:name="OVERHEID.Gemeente/DC.spatial">Landgraaf</meta:user-defined>
    <meta:user-defined meta:name="DC.source">artikel 15 van de Wegenverkeerswet 1994;1.0:c:BWBR0006622&amp;artikel=15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graaf</meta:user-defined>
    <dc:language>nl</dc:language>
    <meta:user-defined meta:name="OVERHEIDgvop.Informatietype/DC.type">Overige besluiten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op.versieInformatie"/>
  </office:meta>
</office:document-meta>
</file>