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14 Wergea, (11032148) aanleggen van walbeschoeiing en het realiseren van een insteek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6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6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6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14 Wergea, (11032148) aanleggen van walbeschoeiing en het realiseren van een insteekha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63</meta:user-defined>
    <meta:user-defined meta:name="OVERHEIDop.GmbID/DC.identifier">gmb-2019-69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H 26</meta:user-defined>
    <meta:user-defined meta:name="OVERHEIDop.woonplaats">Wergea</meta:user-defined>
    <meta:user-defined meta:name="OVERHEIDop.straatnaam">Keardo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44 573799</meta:user-defined>
    <meta:user-defined meta:name="OVERHEIDop.versieInformatie"/>
  </office:meta>
</office:document-meta>
</file>