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19 Goutum, (10027933)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4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4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4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19 Goutum, (10027933) ver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45</meta:user-defined>
    <meta:user-defined meta:name="OVERHEIDop.GmbID/DC.identifier">gmb-2019-69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19</meta:user-defined>
    <meta:user-defined meta:name="OVERHEIDop.woonplaats">Gout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58 576918</meta:user-defined>
    <meta:user-defined meta:name="OVERHEIDop.versieInformatie"/>
  </office:meta>
</office:document-meta>
</file>