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lorado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Coloradoweg 4, 3199LA, vervangen van een blindstroomcompensatiespoel op station Maasvlakte (aanvraagdatum 14-03-2019, dossiernummer OMV.19.03.00303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9541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4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4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lorado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541</meta:user-defined>
    <meta:user-defined meta:name="OVERHEIDop.GmbID/DC.identifier">gmb-2019-69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9LA 4</meta:user-defined>
    <meta:user-defined meta:name="OVERHEIDop.woonplaats">Maasvlakte Rotterdam</meta:user-defined>
    <meta:user-defined meta:name="OVERHEIDop.straatnaam">Colorado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1386 441592</meta:user-defined>
    <meta:user-defined meta:name="OVERHEIDop.versieInformatie"/>
  </office:meta>
</office:document-meta>
</file>