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Marsstukken 39: voor het plaatsen van een 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8 januari 2019. Besluit verzonden op 20 maart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32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9520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2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2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Marsstukken 39: voor het plaatsen van een overkapp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520</meta:user-defined>
    <meta:user-defined meta:name="OVERHEIDop.GmbID/DC.identifier">gmb-2019-6952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PA 39</meta:user-defined>
    <meta:user-defined meta:name="OVERHEIDop.woonplaats">Aalden</meta:user-defined>
    <meta:user-defined meta:name="OVERHEIDop.straatnaam">Marsstukk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738 534970</meta:user-defined>
    <meta:user-defined meta:name="OVERHEIDop.versieInformatie"/>
  </office:meta>
</office:document-meta>
</file>