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Nieuwegein houdende regels omtrent mandaat Mandaatbesluit aanbesteding essentiële functies jeugd Lekstroom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Nieuwegein, ieder voor zover het zijn bevoegdheden betreft;</text:p>
            <text:p text:style-name="al"/>
            <text:p text:style-name="al">gelet op het bepaalde in afdeling 10.1.1. van de Algemene wet bestuursrecht en de Gemeentewet;</text:p>
            <text:p text:style-name="al"/>
            <text:p text:style-name="al">overwegende dat:</text:p>
            <text:list text:style-name="id1-3-2-1-1-6">
              <text:list-item text:style-override="id1-3-2-1-1-6-1">
                <text:number>-</text:number>
                <text:p text:style-name="al">Voor de inkoop van de essentiële functies jeugd sinds 1 januari 2015 in bovenregionaal verband (Utrecht, Utrecht West, Utrecht Zuid Oost en Lekstroom) nauw wordt samengewerkt en gezamenlijk afspraken worden gemaakt met de zorgaanbieders;</text:p>
              </text:list-item>
              <text:list-item text:style-override="id1-3-2-1-1-6-2">
                <text:number>-</text:number>
                <text:p text:style-name="al">De huidige overeenkomsten met de zorgaanbieders voor essentiële functies een looptijd hebben tot en met 31 december 2019; </text:p>
              </text:list-item>
              <text:list-item text:style-override="id1-3-2-1-1-6-3">
                <text:number>-</text:number>
                <text:p text:style-name="al">De gemeenten van de jeugdregio Lekstroom gezamenlijk met de drie jeugdregio’s Utrecht, Utrecht-West en Zuid Oost Utrecht de essentiële functies jeugd willen aanbesteden met ingangsdatum van de opdracht per 1 januari 2020;</text:p>
              </text:list-item>
              <text:list-item text:style-override="id1-3-2-1-1-6-4">
                <text:number>-</text:number>
                <text:p text:style-name="al">De uitgangspunten voor de inkoop zijn vastgelegd in het Koersdocument transformatie essentiële functies;</text:p>
              </text:list-item>
              <text:list-item text:style-override="id1-3-2-1-1-6-5">
                <text:number>-</text:number>
                <text:p text:style-name="al">Op 5 december 2018 in het Bestuurlijk Platform Jeugd op basis van de overwegingen in het document “Keuzes in de aanbesteding essentiële functies” is ingestemd met een dialooggerichte aanbesteding;</text:p>
              </text:list-item>
              <text:list-item text:style-override="id1-3-2-1-1-6-6">
                <text:number>-</text:number>
                <text:p text:style-name="al">Voor de uitvoering van de aanbesteding het wenselijk is bevoegdheden centraal te organiseren;</text:p>
              </text:list-item>
            </text:list>
            <text:p text:style-name="al"/>
            <text:p text:style-name="al">
            <text:span text:style-name="nadrukvet">besluit</text:span>:</text:p>
            <text:p text:style-name="al"/>
            <text:p text:style-name="al">vast te stellen het <text:span text:style-name="nadrukvet">Mandaat- en volmachtbesluit aanbesteding essentiële functies jeugd Lekstroom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 de bevoegdheid om in naam van een bestuursorgaan besluiten ex artikel 1:3 van de Awb te nemen en te ondertekenen;</text:p>
              </text:list-item>
              <text:list-item text:style-override="id1-3-2-2-1-3-2">
                <text:number>b.</text:number>
                <text:p text:style-name="al">volmacht : de bevoegdheid om namens een bestuursorgaan privaatrechtelijke rechtshandelingen te verrichten;</text:p>
              </text:list-item>
              <text:list-item text:style-override="id1-3-2-2-1-3-3">
                <text:number>c.</text:number>
                <text:p text:style-name="al">machtiging :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vertegenwoordiger van de regio Lekstroom in het Bestuurlijk Platform Jeugd, zoals besloten in het Bestuurlijk Platform Sociaal Domein Lekstroom (BPSDL), wordt mandaat verleend om voor de regionale aanbesteding essentiële functies jeugd voor de opdracht per 1 januari 2020 in het bovenregionale Bestuurlijk Platform Jeugd te beslissen over:</text:p>
                <text:list text:style-name="id1-3-2-2-2-2-3">
                  <text:list-item text:style-override="id1-3-2-2-2-2-3-1">
                    <text:number>a)</text:number>
                    <text:p text:style-name="al">de gunning van de opdracht aan inschrijvers.</text:p>
                  </text:list-item>
                </text:list>
              </text:list-item>
              <text:list-item text:style-override="id1-3-2-2-2-3">
                <text:number>2.</text:number>
                <text:p text:style-name="al">Aan de vertegenwoordiger van de regio Lekstroom in de Ambtelijke Stuurgroep Jeugd wordt mandaat verleend voor goedkeuring cq. vaststelling van: </text:p>
                <text:list text:style-name="id1-3-2-2-2-3-3">
                  <text:list-item text:style-override="id1-3-2-2-2-3-3-1">
                    <text:number>a)</text:number>
                    <text:p text:style-name="al">pre-selectie van de documenten en de publicatie op Tenderned;</text:p>
                  </text:list-item>
                  <text:list-item text:style-override="id1-3-2-2-2-3-3-2">
                    <text:number>b)</text:number>
                    <text:p text:style-name="al">goedkeuring van het selectiebesluit;</text:p>
                  </text:list-item>
                  <text:list-item text:style-override="id1-3-2-2-2-3-3-3">
                    <text:number>c)</text:number>
                    <text:p text:style-name="al">goedkeuring van de definitieve offerteaanvraag.</text:p>
                  </text:list-item>
                </text:list>
              </text:list-item>
              <text:list-item text:style-override="id1-3-2-2-2-4">
                <text:number>3.</text:number>
                <text:p text:style-name="al">Aan de deelnemers van het aanbestedingsteam Essentiële Functies Jeugd wordt het mandaat verleend voor goedkeuring van het dialoogdocument. </text:p>
              </text:list-item>
            </text:list>
          </text:section>
          <text:section text:name="artikel_id1-3-2-2-3" text:style-name="artikel">
            <text:p text:style-name="artikel_kop_titel"><text:span text:style-name="artikel_kop_label">Artikel</text:span> <text:span text:style-name="artikel_kop_nr">3</text:span> Vervanging bij afwezigheid</text:p>
            <text:p text:style-name="al">In geval van afwezigheid van de functionaris, aan wie bij dit besluit bevoegdheden zijn toegekend, worden deze bevoegdheden uitgeoefend door zijn plaatsvervanger.</text:p>
          </text:section>
          <text:section text:name="artikel_id1-3-2-2-4" text:style-name="artikel">
            <text:p text:style-name="artikel_kop_titel"><text:span text:style-name="artikel_kop_label">Artikel</text:span> <text:span text:style-name="artikel_kop_nr">4</text:span> Volmacht en machtiging</text:p>
            <text:p text:style-name="al">Het bepaalde in dit besluit is van overeenkomstige toepassing op volmacht en machtiging.</text:p>
          </text:section>
          <text:section text:name="artikel_id1-3-2-2-5" text:style-name="artikel">
            <text:p text:style-name="artikel_kop_titel"><text:span text:style-name="artikel_kop_label">Artikel</text:span> <text:span text:style-name="artikel_kop_nr">5</text:span> Instructies</text:p>
            <text:list text:style-name="id1-3-2-2-5-2">
              <text:list-item text:style-override="id1-3-2-2-5-2">
                <text:number>1.</text:number>
                <text:p text:style-name="al">Ten aanzien van de uitoefening van de gemandateerde bevoegdheden worden de volgende instructies gegeven:</text:p>
                <text:list text:style-name="id1-3-2-2-5-2-3">
                  <text:list-item text:style-override="id1-3-2-2-5-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5-2-3-2">
                    <text:number>b)</text:number>
                    <text:p text:style-name="al">De uitvoering van de bevoegdheden is in lijn met het koersdocument Essentiële Functies Jeugd welke is vastgesteld tijdens het Bestuurlijk Platform Jeugd 7 maart 2018.</text:p>
                  </text:list-item>
                  <text:list-item text:style-override="id1-3-2-2-5-2-3-3">
                    <text:number>c)</text:number>
                    <text:p text:style-name="al">De deelnemende gemeenten in de regio Lekstroom worden geïnformeerd bij belangrijke momenten gedurende het (aanbestedings)proces;</text:p>
                  </text:list-item>
                </text:list>
              </text:list-item>
              <text:list-item text:style-override="id1-3-2-2-5-3">
                <text:number>2.</text:number>
                <text:p text:style-name="al">De mandaatverlener kan de gemandateerde per geval of in het algemeen instructies geven ter zake van de gemandateerde of bij volmacht gegeven bevoegdheden.</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it besluit kan worden aangehaald als “Mandaatbesluit aanbesteding essentiële functies jeugd Lekstroom 2019”.</text:p>
              </text:list-item>
              <text:list-item text:style-override="id1-3-2-2-6-3">
                <text:number>2.</text:number>
                <text:p text:style-name="al">Dit besluit treedt in werking de dag na die van bekendmaking en geldt tot en met 31 december 2019.</text:p>
              </text:list-item>
            </text:list>
          </text:section>
        </text:section>
        <text:section text:name="regeling-sluiting_id1-3-2-3" text:style-name="regeling-sluiting">
          <text:section text:name="ondertekening_id1-3-2-3-1">
            <text:p><text:span text:style-name="functie">Plaats…………, datum, 5 maart 2019</text:span></text:p>
            <text:p><text:span text:style-name="functie">Burgemeester en wethouders van de gemeente Nieuwegein</text:span></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7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van de burgemeester van de gemeente Nieuwegein houdende regels omtrent mandaat Mandaatbesluit aanbesteding essentiële functies jeugd Lekstroom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8747</meta:user-defined>
    <meta:user-defined meta:name="OVERHEIDop.GmbID/DC.identifier">gmb-2019-68747</meta:user-defined>
    <meta:user-defined meta:name="OVERHEID.TaxonomieBeleidsagenda/OVERHEID.category">Bestuur | Organisatie en beleid</meta:user-defined>
    <meta:user-defined meta:name="OVERHEID.Gemeente/DC.spatial">Nieuwegein</meta:user-defined>
    <meta:user-defined meta:name="DC.source">afdeling 10.1.1 van de Algemene wet bestuursrecht;1.0:c:BWBR0005537&amp;afdeling=10.1.1&amp;g=2019-01-01</meta:user-defined>
    <meta:user-defined meta:name="DC.source">Gemeentewet;1.0:c:BWBR0005416&amp;g=2019-01-01</meta:user-defined>
    <meta:user-defined meta:name="DCTERMS.alternative">Mandaatbesluit aanbesteding essentiële functies jeugd Lekstroom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3-22</meta:user-defined>
    <meta:user-defined meta:name="xs:date/OVERHEIDop.einddatum">2019-12-31</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22601_1</meta:user-defined>
    <meta:user-defined meta:name="OVERHEIDop.versieInformatie"/>
  </office:meta>
</office:document-meta>
</file>