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ermond, Verbindingsweg, het organiseren van het "Gruwelijk Vuurtje Fikken", activiteiten rondom het paasvuur, (verleend 19/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Drouwenermond </text:span>
          </text:p>
            <text:p text:style-name="common-al">Verbindingsweg, vergunning verleend voor het organiseren van het "Gruwelijk Vuurtje Fikken", activiteiten rondom het paasvuur op zondag 21 april 2019 van 18.00 uur tot 24.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792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2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2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ermond, Verbindingsweg, het organiseren van het "Gruwelijk Vuurtje Fikken", activiteiten rondom het paasvuur, (verleend 1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20</meta:user-defined>
    <meta:user-defined meta:name="OVERHEIDop.GmbID/DC.identifier">gmb-2019-67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3</meta:user-defined>
    <meta:user-defined meta:name="OVERHEIDop.woonplaats">Drouwenermond</meta:user-defined>
    <meta:user-defined meta:name="OVERHEIDop.straatnaam">Verbinding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886 554675</meta:user-defined>
    <meta:user-defined meta:name="OVERHEIDop.versieInformatie"/>
  </office:meta>
</office:document-meta>
</file>