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Kadastrale gemeente Venray, sectie U, perceelnummer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le gemeente Venray, sectie U, perceelnummer 324</text:span>- het plaatsen van een brug (HZ-OMV-2019-0089, ontvangstdatum 14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91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Kadastrale gemeente Venray, sectie U, perceelnummer 3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915</meta:user-defined>
    <meta:user-defined meta:name="OVERHEIDop.GmbID/DC.identifier">gmb-2019-67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29.09 397804.21</meta:user-defined>
    <meta:user-defined meta:name="OVERHEIDop.versieInformatie"/>
  </office:meta>
</office:document-meta>
</file>