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unhoekweg 15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nhoekweg 15 te Oirlo</text:span> - het wijzigen van een opslagloods (HZ-OMV-2019-0085, ontvangstdatum 13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91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unhoekweg 15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914</meta:user-defined>
    <meta:user-defined meta:name="OVERHEIDop.GmbID/DC.identifier">gmb-2019-67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P 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369.53 392714.94</meta:user-defined>
    <meta:user-defined meta:name="OVERHEIDop.versieInformatie"/>
  </office:meta>
</office:document-meta>
</file>