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ymfonielaan 12-1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uitbreiding (t.b.v. opslagruimte) ten dienste van het kantoor</text:p>
            <text:p text:style-name="common-al">Kenmerk: 756585</text:p>
            <text:p text:style-name="common-al">Datum verzending: 19-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90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0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ymfonielaan 12-1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907</meta:user-defined>
    <meta:user-defined meta:name="OVERHEIDop.GmbID/DC.identifier">gmb-2019-67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V 16</meta:user-defined>
    <meta:user-defined meta:name="OVERHEIDop.woonplaats">Nieuwegein</meta:user-defined>
    <meta:user-defined meta:name="OVERHEIDop.straatnaam">Symfon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62 450481</meta:user-defined>
    <meta:user-defined meta:name="OVERHEID.EPSG28992/DC.spatial">135062 450481</meta:user-defined>
    <meta:user-defined meta:name="OVERHEIDop.versieInformatie"/>
  </office:meta>
</office:document-meta>
</file>