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ssen Legmeerdijk en Aalsmeerderweg ter hoogte van 4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15669</text:span>
          </text:p>
            <text:p text:style-name="common-al">Gemeente Amstelveen heeft op 13 maart 2019 een aanvraag omgevingsvergunning ontvangen voor het aanleggen van een tijdelijke bypass in verband met het renoveren en deels aanpassen van de N231. De locatie is tussen Legmeerdijk en Aalsmeerderweg ter hoogte van 497, Sectie B nr. 6444.</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last-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90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ussen Legmeerdijk en Aalsmeerderweg ter hoogte van 4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901</meta:user-defined>
    <meta:user-defined meta:name="OVERHEIDop.GmbID/DC.identifier">gmb-2019-67901</meta:user-defined>
    <meta:user-defined meta:name="OVERHEID.TaxonomieBeleidsagenda/OVERHEID.category">Ruimte en infrastructuur | Organisatie en beleid</meta:user-defined>
    <meta:user-defined meta:name="OVERHEIDop.referentienummer">Z19-015669</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432ED 497</meta:user-defined>
    <meta:user-defined meta:name="OVERHEIDop.woonplaats">Aalsmeer</meta:user-defined>
    <meta:user-defined meta:name="OVERHEIDop.straatnaam">Aalsmeerderweg</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462 478035</meta:user-defined>
    <meta:user-defined meta:name="OVERHEIDop.versieInformatie"/>
  </office:meta>
</office:document-meta>
</file>