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83 t/m 91e, 2861AM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19 een besluit genomen op de reguliere aanvraag met zaaknummer SXO-20190099 voor een omgevingsvergunning voor het wijzigen van de begane grond en gevelaanzichten t.o.v. omgevingsvergunning op locatie Hoofdstraat 83 t/m 91e, 2861AM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89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83 t/m 91e, 2861AM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99</meta:user-defined>
    <meta:user-defined meta:name="OVERHEIDop.GmbID/DC.identifier">gmb-2019-6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 83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64.26 438661.29</meta:user-defined>
    <meta:user-defined meta:name="OVERHEIDop.versieInformatie"/>
  </office:meta>
</office:document-meta>
</file>