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perduit 176, 2941 AM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19 een besluit genomen op de reguliere aanvraag met zaaknummer SXO-20190131 voor een omgevingsvergunning voor het aanbrengen van een tafelfundering onder een deel van een woning op locatie Opperduit 176, 2941 AM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7895</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95</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95</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pperduit 176, 2941 AM in Lekk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895</meta:user-defined>
    <meta:user-defined meta:name="OVERHEIDop.GmbID/DC.identifier">gmb-2019-67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AM 17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9444.49 434897.76</meta:user-defined>
    <meta:user-defined meta:name="OVERHEIDop.versieInformatie"/>
  </office:meta>
</office:document-meta>
</file>