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Borgweg 80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19 een besluit genomen op de aanvraag met zaaknummer Z201900210 voorhet plaatsen van een dakkapel op locatie Borgweg 80 in Noor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1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Borgweg 80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2</meta:user-defined>
    <meta:user-defined meta:name="OVERHEIDop.GmbID/DC.identifier">gmb-2019-6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Z 1a</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547 586751</meta:user-defined>
    <meta:user-defined meta:name="OVERHEIDop.versieInformatie"/>
  </office:meta>
</office:document-meta>
</file>