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coniplei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uitgebreide aanvraag met zaaknummer SXO-20190039 voor een omgevingsvergunning voor het wijzigen van de bestaande vergunning brandveilig gebruik op locatie Marconiplein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8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plein 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83</meta:user-defined>
    <meta:user-defined meta:name="OVERHEIDop.GmbID/DC.identifier">gmb-2019-6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G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86 440535.5</meta:user-defined>
    <meta:user-defined meta:name="OVERHEIDop.versieInformatie"/>
  </office:meta>
</office:document-meta>
</file>