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42 K sectie S 5951 ( Heikant) te Tilburg, kappen van 1 boom, 7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42 - I - K sectie S 5951 ( Heikan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42 K sectie S 5951 ( Heikant) te Tilburg, kappen van 1 boom, 7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6</meta:user-defined>
    <meta:user-defined meta:name="OVERHEIDop.GmbID/DC.identifier">gmb-2019-67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Z 10</meta:user-defined>
    <meta:user-defined meta:name="OVERHEIDop.woonplaats">Tilburg</meta:user-defined>
    <meta:user-defined meta:name="OVERHEIDop.straatnaam">Heikan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8 399188</meta:user-defined>
    <meta:user-defined meta:name="OVERHEIDop.versieInformatie"/>
  </office:meta>
</office:document-meta>
</file>