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2 Verleende evenementenvergunning Kieledag Jaarmarkt Nieuwe Niedorp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Kieledag Jaarmarkt Nieuwe Niedorp 1 juni 2019 10.00 uur tot 15.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30 april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7859</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59</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59</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2 Verleende evenementenvergunning Kieledag Jaarmarkt Nieuwe Nie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859</meta:user-defined>
    <meta:user-defined meta:name="OVERHEIDop.GmbID/DC.identifier">gmb-2019-678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AP 102</meta:user-defined>
    <meta:user-defined meta:name="OVERHEIDop.woonplaats">Nieuwe Niedorp</meta:user-defined>
    <meta:user-defined meta:name="OVERHEIDop.straatnaam">Dorpsstr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1813 528048</meta:user-defined>
    <meta:user-defined meta:name="OVERHEIDop.versieInformatie"/>
  </office:meta>
</office:document-meta>
</file>