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2019 gemeente Molenlan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Molenlanden, ieder binnen de eigen bevoegdheid,</text:p>
            <text:p text:style-name="al"/>
            <text:p text:style-name="al">overwegende dat </text:p>
            <text:list text:style-name="id1-3-2-1-1-4">
              <text:list-item text:style-override="id1-3-2-1-1-4-1">
                <text:number>•</text:number>
                <text:p text:style-name="al">het doel van de gemeentelijke organisatie is een optimale kwaliteit van de aan het gemeentebestuur en aan de ‘klanten’ van de gemeente te verlenen diensten en producten te bewerkstelligen en deze producten en diensten voorts op slagvaardige en efficiënte wijze te verlenen;</text:p>
              </text:list-item>
              <text:list-item text:style-override="id1-3-2-1-1-4-2">
                <text:number>•</text:number>
                <text:p text:style-name="al">de gemeentelijke organisatie is ingericht met zelforganiserende teams en dat het bij deze organisatievorm past om bevoegdheden zo laag mogelijk in de organisatie neer te leggen;</text:p>
              </text:list-item>
              <text:list-item text:style-override="id1-3-2-1-1-4-3">
                <text:number>•</text:number>
                <text:p text:style-name="al">het ten behoeve van het bereiken van deze organisatiedoelstellingen van de gemeente en uit het oogpunt van bestuurskracht en efficiency wenselijk is om het verlenen van diensten en het verstrekken van producten en de daarmee verbonden uitvoering van taken en de uitoefening van bevoegdheden, namens het college en de burgemeester, zoveel als mogelijk is, op te dragen aan de behandelend medewerkers van de gemeente Molenlanden; </text:p>
              </text:list-item>
            </text:list>
            <text:p text:style-name="al"/>
            <text:p text:style-name="al">gelet op </text:p>
            <text:p text:style-name="al">De artikelen 160 en 171 van de Gemeentewet en Titel 10.1 van de Algemene wet bestuursrecht, alsmede op alle daarvoor in aanmerking komende wettelijke bepalingen, voorschriften en richtlijnen; </text:p>
            <text:p text:style-name="al"/>
            <text:p text:style-name="al">b e s l u i t e n : </text:p>
            <text:p text:style-name="al"/>
            <text:p text:style-name="al">vast te stellen het Algemeen Mandaatbesluit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Molenlanden;</text:p>
              </text:list-item>
              <text:list-item text:style-override="id1-3-2-2-1-3-2">
                <text:number>b.</text:number>
                <text:p text:style-name="al">de burgemeester: de burgemeester van de gemeente Molenlanden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secretaris: de gemeentesecretaris van de gemeente Molenlanden;</text:p>
              </text:list-item>
              <text:list-item text:style-override="id1-3-2-2-1-3-5">
                <text:number>e.</text:number>
                <text:p text:style-name="al">de directeur: de directeur die is belast met de bedrijfsvoering van de gemeente Molenlanden; </text:p>
              </text:list-item>
              <text:list-item text:style-override="id1-3-2-2-1-3-6">
                <text:number>f.</text:number>
                <text:p text:style-name="al">de gemeente: de gemeente als publiekrechtelijke rechtspersoon alsmede de gemeente als privaatrechtelijke rechtspersoon;</text:p>
              </text:list-item>
              <text:list-item text:style-override="id1-3-2-2-1-3-7">
                <text:number>g.</text:number>
                <text:p text:style-name="al">de raad: de gemeenteraad van de gemeente Molenlanden;</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volmacht: de bevoegdheid om namens het college of de burgemeester privaatrechtelijke rechtshandelingen te verrichten;</text:p>
              </text:list-item>
              <text:list-item text:style-override="id1-3-2-2-1-3-10">
                <text:number>j.</text:number>
                <text:p text:style-name="al">machtiging: de bevoegdheid om namens het college of de burgemeester handelingen te verrichten die noch een besluit, noch een privaatrechtelijke rechtshandeling zijn;</text:p>
              </text:list-item>
              <text:list-item text:style-override="id1-3-2-2-1-3-11">
                <text:number>k.</text:number>
                <text:p text:style-name="al">behandelend ambtenaar: de medewerker die functioneel belast is met de desbetreffende taak, dan wel het desbetreffende taakonderdeel;</text:p>
              </text:list-item>
            </text:list>
            <text:p text:style-name="al">l. vakteam: iedere organisatie-eenheid binnen de gemeentelijke organisatie die een eigen verantwoordingsplicht aan de gemeentegemeentesecretaris of de directeur heeft. </text:p>
            <text:p text:style-name="al"/>
            <text:p text:style-name="al"/>
          </text:section>
          <text:section text:name="artikel_id1-3-2-2-2" text:style-name="artikel">
            <text:p text:style-name="artikel_kop_titel"><text:span text:style-name="artikel_kop_label">Artikel</text:span> <text:span text:style-name="artikel_kop_nr">2.</text:span> Algemene bepalingen</text:p>
            <text:p text:style-name="al"/>
            <text:list text:style-name="id1-3-2-2-2-3">
              <text:list-item text:style-override="id1-3-2-2-2-3-1">
                <text:number>1.</text:number>
                <text:p text:style-name="al">In dit besluit en de daarop gebaseerde bepalingen wordt onder het verlenen van mandaat tevens verstaan het geven van een volmacht of machtiging;</text:p>
              </text:list-item>
              <text:list-item text:style-override="id1-3-2-2-2-3-2">
                <text:number>2.</text:number>
                <text:p text:style-name="al">de gemandateerde kan enkel gebruik maken van zijn mandaat voor het aangaan van financiële verplichtingen voor zover daarin is voorzien in de Budgethoudersregeling Molenlanden.</text:p>
              </text:list-item>
            </text:list>
            <text:p text:style-name="al"/>
          </text:section>
          <text:section text:name="artikel_id1-3-2-2-3" text:style-name="artikel">
            <text:p text:style-name="artikel_kop_titel"><text:span text:style-name="artikel_kop_label">Artikel</text:span> <text:span text:style-name="artikel_kop_nr">3.</text:span> Mandaatverlening</text:p>
            <text:p text:style-name="al"/>
            <text:list text:style-name="id1-3-2-2-3-3">
              <text:list-item text:style-override="id1-3-2-2-3-3-1">
                <text:number>1.</text:number>
                <text:p text:style-name="al">Aan de gemeentesecretaris wordt mandaat verleend voor de in bijlage 1 vermelde aangelegenheden;</text:p>
              </text:list-item>
              <text:list-item text:style-override="id1-3-2-2-3-3-2">
                <text:number>2.</text:number>
                <text:p text:style-name="al">aan de directeur (bedrijfsvoering) wordt mandaat verleend voor de in bijlage 3 vermelde aangelegenheden;</text:p>
              </text:list-item>
              <text:list-item text:style-override="id1-3-2-2-3-3-3">
                <text:number>3.</text:number>
                <text:p text:style-name="al">aan de behandelend ambtenaar wordt mandaat verleend ten aanzien van de tot het college en de burgemeester behorende aangelegenheden met uitzondering van:</text:p>
                <text:list text:style-name="id1-3-2-2-3-3-3-3">
                  <text:list-item text:style-override="id1-3-2-2-3-3-3-3-1">
                    <text:number>a.</text:number>
                    <text:p text:style-name="al">bevoegdheden waarvoor rechtens geen mandaat kan worden verleend of waarvan de aard en strekking zich tegen het verlenen van mandaat verzetten. Hiervan is in elk geval, maar zeker niet uitsluitend, sprake bij de bevoegdheden van de burgemeester op het terrein van de openbare orde, genoemd in de artikelen 172 tot en met 177 van de Gemeentewet;</text:p>
                  </text:list-item>
                  <text:list-item text:style-override="id1-3-2-2-3-3-3-3-2">
                    <text:number>b.</text:number>
                    <text:p text:style-name="al">de aangelegenheden als vermeld in de bijlagen 1 en 2.</text:p>
                  </text:list-item>
                </text:list>
              </text:list-item>
              <text:list-item text:style-override="id1-3-2-2-3-3-4">
                <text:number>4.</text:number>
                <text:p text:style-name="al">Mandaat tot het beslissen op een bezwaarschrift wordt niet verleend aan degene die het besluit waartegen het bezwaar zich richt, krachtens mandaat heeft genomen.</text:p>
              </text:list-item>
            </text:list>
            <text:p text:style-name="al"/>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1">
                <text:number>1.</text:number>
                <text:p text:style-name="al">Geen mandaat wordt verleend voor beslissingen die zijn neergelegd in een document, gericht tot:</text:p>
                <text:list text:style-name="id1-3-2-2-4-2-1-3">
                  <text:list-item text:style-override="id1-3-2-2-4-2-1-3-1">
                    <text:number>a.</text:number>
                    <text:p text:style-name="al">de gemeenteraad;</text:p>
                  </text:list-item>
                  <text:list-item text:style-override="id1-3-2-2-4-2-1-3-2">
                    <text:number>b.</text:number>
                    <text:p text:style-name="al">de Koning en andere leden van het Koninklijk Huis;</text:p>
                  </text:list-item>
                  <text:list-item text:style-override="id1-3-2-2-4-2-1-3-3">
                    <text:number>c.</text:number>
                    <text:p text:style-name="al">de raad van ministers van het Koninkrijk, de ministerraad of een daaruit gevormde onderraad of commissie, ministers en staatssecretarissen;</text:p>
                  </text:list-item>
                  <text:list-item text:style-override="id1-3-2-2-4-2-1-3-4">
                    <text:number>d.</text:number>
                    <text:p text:style-name="al">de voorzitter van de Eerste of Tweede Kamer der Staten-Generaal of van een uit die Kamer gevormde commissie;</text:p>
                  </text:list-item>
                  <text:list-item text:style-override="id1-3-2-2-4-2-1-3-5">
                    <text:number>e.</text:number>
                    <text:p text:style-name="al">de vice-president van de Raad van State;</text:p>
                  </text:list-item>
                  <text:list-item text:style-override="id1-3-2-2-4-2-1-3-6">
                    <text:number>f.</text:number>
                    <text:p text:style-name="al">de president van de Algemene Rekenkamer;</text:p>
                  </text:list-item>
                  <text:list-item text:style-override="id1-3-2-2-4-2-1-3-7">
                    <text:number>g.</text:number>
                    <text:p text:style-name="al">enig bestuursorgaan van een provincie;</text:p>
                  </text:list-item>
                  <text:list-item text:style-override="id1-3-2-2-4-2-1-3-8">
                    <text:number>h.</text:number>
                    <text:p text:style-name="al">enig bestuursorgaan van een waterschap of een hoogheemraadschap.</text:p>
                  </text:list-item>
                </text:list>
              </text:list-item>
              <text:list-item text:style-override="id1-3-2-2-4-2-2">
                <text:number>2.</text:number>
                <text:p text:style-name="al">Onverminderd het gestelde in het eerste lid en in artikel 3 lid 3 sub b. blijven aan het college en de burgemeester overigens voorbehouden de bevoegdheden als genoemd in bijlage 2.</text:p>
              </text:list-item>
              <text:list-item text:style-override="id1-3-2-2-4-2-3">
                <text:number>3.</text:number>
                <text:p text:style-name="al">Onverminderd het gestelde in het eerste en tweede lid is het uitoefenen van het mandaat niet van toepassing:</text:p>
                <text:list text:style-name="id1-3-2-2-4-2-3-3">
                  <text:list-item text:style-override="id1-3-2-2-4-2-3-3-1">
                    <text:number>a.</text:number>
                    <text:p text:style-name="al">indien het college beslist dat de aangelegenheid door het college moet worden afgedaan en indien de burgemeester beslist dat de aangelegenheid door hem moet worden afgedaan. Het college en de burgemeester worden daarbij door de behandelend ambtenaar tijdig geïnformeerd over politiek, bestuurlijk of anderszins gevoelige kwesties;</text:p>
                  </text:list-item>
                  <text:list-item text:style-override="id1-3-2-2-4-2-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2-3-3-3">
                    <text:number>c.</text:number>
                    <text:p text:style-name="al">indien de aangelegenheid ingrijpende gevolgen kan hebben voor een groot aantal inwoners, bedrijven, verenigingen of belangengroepen;</text:p>
                  </text:list-item>
                  <text:list-item text:style-override="id1-3-2-2-4-2-3-3-4">
                    <text:number>d.</text:number>
                    <text:p text:style-name="al">op het voeren van het overleg met de vakbonden (Georganiseerd Overleg).</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1">
                <text:number>1.</text:number>
                <text:p text:style-name="al">De behandelend medewerker blijft bij de uitoefening van de aan hem gemandateerde bevoegdheid te allen tijde binnen de door bestuursorganen van de gemeente Molenlanden vastgestelde beleidskaders.</text:p>
              </text:list-item>
              <text:list-item text:style-override="id1-3-2-2-5-2-2">
                <text:number>2.</text:number>
                <text:p text:style-name="al">De behandelend medewerker oefent de aan hem gemandateerde bevoegdheid uit met inachtneming van de van toepassing zijnde wet- en regelgeving.</text:p>
              </text:list-item>
              <text:list-item text:style-override="id1-3-2-2-5-2-3">
                <text:number>3.</text:number>
                <text:p text:style-name="al">De behandelend medewerker is zelf verantwoordelijk voor de kwaliteit van zijn werk.</text:p>
              </text:list-item>
              <text:list-item text:style-override="id1-3-2-2-5-2-4">
                <text:number>4.</text:number>
                <text:p text:style-name="al">De behandelend medewerker treedt in overleg met het college, de portefeuillehouder of de gemeentesecretaris voordat een besluit in mandaat wordt genomen, onder andere indien:</text:p>
                <text:list text:style-name="id1-3-2-2-5-2-4-3">
                  <text:list-item text:style-override="id1-3-2-2-5-2-4-3-1">
                    <text:number>a.</text:number>
                    <text:p text:style-name="al">het besluit ingrijpende financiële consequenties heeft; </text:p>
                  </text:list-item>
                  <text:list-item text:style-override="id1-3-2-2-5-2-4-3-2">
                    <text:number>b.</text:number>
                    <text:p text:style-name="al">er een niet gelijkluidend standpunt is tussen meerdere teams;</text:p>
                  </text:list-item>
                  <text:list-item text:style-override="id1-3-2-2-5-2-4-3-3">
                    <text:number>c.</text:number>
                    <text:p text:style-name="al">het besluit of (rechts)handeling als politiek, bestuurlijk of anderszins gevoelig wordt aangemerkt;</text:p>
                  </text:list-item>
                  <text:list-item text:style-override="id1-3-2-2-5-2-4-3-4">
                    <text:number>d.</text:number>
                    <text:p text:style-name="al">de aangelegenheid tot kritische berichtgeving in de media kan leiden of heeft geleid.</text:p>
                  </text:list-item>
                </text:list>
              </text:list-item>
              <text:list-item text:style-override="id1-3-2-2-5-2-5">
                <text:number>5.</text:number>
                <text:p text:style-name="al">Een op grond van dit Bevoegdhedenbesluit gemandateerde bevoegdheid om een besluit te mogen nemen omvat tevens de bevoegdheid om dat besluit en de daarbij behorende correspondentie namens het bevoegde bestuursorgaan te ondertekenen.</text:p>
              </text:list-item>
            </text:list>
            <text:p text:style-name="al"/>
          </text:section>
          <text:section text:name="artikel_id1-3-2-2-6" text:style-name="artikel">
            <text:p text:style-name="artikel_kop_titel"><text:span text:style-name="artikel_kop_label">Artikel</text:span> <text:span text:style-name="artikel_kop_nr">6.</text:span> Citeertitel </text:p>
            <text:p text:style-name="al">Dit besluit kan worden aangehaald als ‘Algemeen Mandaatbesluit gemeente Molenlanden 2019’.</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publicatie.</text:p>
            <text:p text:style-name="al">Het mandaat- en volmachtbesluit gemeente Molenwaard 2016, zoals dat als overgangsregeling is vastgesteld door het college van burgemeester en wethouders bij zijn besluit van 8 januari 2019 wordt tegelijkertijd ingetrokk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lenlanden.</text:span></text:p>
            <text:p><text:span text:style-name="functie"/></text:p>
            <text:p><text:span text:style-name="functie">de secretaris, de burgemeester,</text:span></text:p>
            <text:p><text:span text:style-name="functie"/></text:p>
            <text:p><text:span text:style-name="functie"/></text:p>
            <text:p><text:span text:style-name="functie">drs. F. Jonker D.R. van der Borg</text:span></text:p>
            <text:p><text:span text:style-name="functie"/></text:p>
            <text:p><text:span text:style-name="functie"/></text:p>
            <text:p><text:span text:style-name="functie">Aldus vastgesteld door de burgemeester van de gemeente Molenlanden.</text:span></text:p>
            <text:p><text:span text:style-name="functie"/></text:p>
            <text:p><text:span text:style-name="functie">De burgemeester,</text:span></text:p>
            <text:p><text:span text:style-name="functie"/></text:p>
            <text:p><text:span text:style-name="functie"/></text:p>
            <text:p><text:span text:style-name="functie">D.R. van der Borg</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als bedoeld in artikel 3 lid 1 van het Mandaatbesluit Molenlanden 2019, die zijn gemandateerd aan de gemeentesecretaris</text:span>
        </text:p>
          <text:p text:style-name="al"/>
          <text:p text:style-name="al">Algemeen</text:p>
          <text:list text:style-name="id1-3-2-4-6">
            <text:list-item text:style-override="id1-3-2-4-6-1">
              <text:number>1.</text:number>
              <text:p text:style-name="al">Het inhuren van extern personeel, voor zover het financieel belang per opdracht per ingehuurde medewerker € 100.000,- of meer per jaar bedraagt. </text:p>
            </text:list-item>
            <text:list-item text:style-override="id1-3-2-4-6-2">
              <text:number>2.</text:number>
              <text:p text:style-name="al">Het nemen van een besluit voor zover het financieel belang voor de gemeente per besluit € 250.000,- of meer bedraagt.</text:p>
            </text:list-item>
            <text:list-item text:style-override="id1-3-2-4-6-3">
              <text:number>3.</text:number>
              <text:p text:style-name="al">Het sluiten van overeenkomsten, niet zijnde het inhuren van extern personeel, voor zover het financieel belang voor de gemeente per overeenkomst € 250.000,- of meer bedraagt.</text:p>
            </text:list-item>
            <text:list-item text:style-override="id1-3-2-4-6-4">
              <text:number>4.</text:number>
              <text:p text:style-name="al">Het nemen van besluiten ten aanzien van het ontzeggen van de toegang tot gebouwen die in eigendom of gebruik zijn bij de gemeente voor zover de ontzegging geldt voor een langere periode dan 24 uur.</text:p>
            </text:list-item>
          </text:list>
          <text:p text:style-name="al"/>
          <text:p text:style-name="al">Personeelsaangelegenheden</text:p>
          <text:list text:style-name="id1-3-2-4-9">
            <text:list-item text:style-override="id1-3-2-4-9-1">
              <text:number>1.</text:number>
              <text:p text:style-name="al">Het aanstellen van medewerkers, met dien verstande dat de gemeentearchivaris wordt benoemd door het college.</text:p>
            </text:list-item>
            <text:list-item text:style-override="id1-3-2-4-9-2">
              <text:number>2.</text:number>
              <text:p text:style-name="al">Het aanstellen van medewerkers in functies met wettelijk geattribueerde bevoegdheden, zoals toezichthouders, leerplichtambtenaar, (buitengewoon) ambtenaar burgerlijke stand, met dien verstande dat de heffings- en invorderingsambtenaar benoemd worden door het college.</text:p>
            </text:list-item>
            <text:list-item text:style-override="id1-3-2-4-9-3">
              <text:number>3.</text:number>
              <text:p text:style-name="al">Het aan medewerkers opdragen van een andere passende functie, zoals bedoeld in artikel 15:1:11 CAR/UWO.</text:p>
            </text:list-item>
            <text:list-item text:style-override="id1-3-2-4-9-4">
              <text:number>4.</text:number>
              <text:p text:style-name="al">Het toepassen van de hardheidsclausule van de bezoldigingsregeling.</text:p>
            </text:list-item>
            <text:list-item text:style-override="id1-3-2-4-9-5">
              <text:number>5.</text:number>
              <text:p text:style-name="al">Het vaststellen van een overwerkvergoeding in bijzondere situaties (oorlog, rampen e.d.).</text:p>
            </text:list-item>
            <text:list-item text:style-override="id1-3-2-4-9-6">
              <text:number>6.</text:number>
              <text:p text:style-name="al">Het toepassen van de hardheidsclausule bij ziekte.</text:p>
            </text:list-item>
            <text:list-item text:style-override="id1-3-2-4-9-7">
              <text:number>7.</text:number>
              <text:p text:style-name="al">Het jaarlijks aanwijzen van verplichte vrije dagen.</text:p>
            </text:list-item>
            <text:list-item text:style-override="id1-3-2-4-9-8">
              <text:number>8.</text:number>
              <text:p text:style-name="al">Het verlenen van ontslag:</text:p>
              <text:list text:style-name="id1-3-2-4-9-8-3">
                <text:list-item text:style-override="id1-3-2-4-9-8-3-1">
                  <text:number>a.</text:number>
                  <text:p text:style-name="al">wegens reorganisatie (artikel 8:3 CAR/UWO);</text:p>
                </text:list-item>
                <text:list-item text:style-override="id1-3-2-4-9-8-3-2">
                  <text:number>b.</text:number>
                  <text:p text:style-name="al">wegens onbekwaamheid of ongeschiktheid (artikel 8:6 CAR/UWO);</text:p>
                </text:list-item>
                <text:list-item text:style-override="id1-3-2-4-9-8-3-3">
                  <text:number>c.</text:number>
                  <text:p text:style-name="al">op andere gronden (artikel 8:8 CAR/UWO);</text:p>
                </text:list-item>
                <text:list-item text:style-override="id1-3-2-4-9-8-3-4">
                  <text:number>d.</text:number>
                  <text:p text:style-name="al">als disciplinaire straf (artikel 8:13 CAR/UWO).</text:p>
                </text:list-item>
              </text:list>
            </text:list-item>
            <text:list-item text:style-override="id1-3-2-4-9-9">
              <text:number>9.</text:number>
              <text:p text:style-name="al">Het verlenen van ontslag na afloop van non-activiteit wegens het bekleden van een openbare functie (artikel 8:9 CAR/UWO).</text:p>
            </text:list-item>
            <text:list-item text:style-override="id1-3-2-4-9-10">
              <text:number>10.</text:number>
              <text:p text:style-name="al">Het treffen van een regeling bij een ontslag op andere gronden (artikel 8:8 CAR/UWO).</text:p>
            </text:list-item>
            <text:list-item text:style-override="id1-3-2-4-9-11">
              <text:number>11.</text:number>
              <text:p text:style-name="al">Verlengen van de re-integratiefase of het Van werk naar werk traject, en andere beslissingen ter uitvoering van hoofdstuk 10d AGN (Van werk naar werk-aanpak en voorzieningen bij werkloosheid) waarbij een afweging moet worden gemaakt. </text:p>
            </text:list-item>
            <text:list-item text:style-override="id1-3-2-4-9-12">
              <text:number>12.</text:number>
              <text:p text:style-name="al">Het opleggen van de volgende ordemaatregelen:</text:p>
              <text:list text:style-name="id1-3-2-4-9-12-3">
                <text:list-item text:style-override="id1-3-2-4-9-12-3-1">
                  <text:number>a.</text:number>
                  <text:p text:style-name="al">het ontzeggen van de toegang tot de kantoren, werkplaatsen of andere arbeidsterreinen, dan wel het verblijf aldaar, als bedoeld in artikel 15:1:19 CAR/UWO;</text:p>
                </text:list-item>
                <text:list-item text:style-override="id1-3-2-4-9-12-3-2">
                  <text:number>b.</text:number>
                  <text:p text:style-name="al">het opleggen van een schorsing, als bedoeld in artikel 8:15:1 CAR/UWO, met of zonder geheel of gedeeltelijke inhouding van bezoldiging.</text:p>
                </text:list-item>
              </text:list>
            </text:list-item>
            <text:list-item text:style-override="id1-3-2-4-9-13">
              <text:number>13.</text:number>
              <text:p text:style-name="al">Het nemen van besluiten ten aanzien van nevenwerkzaamheden en financiële belangen van ambtenaren. </text:p>
            </text:list-item>
            <text:list-item text:style-override="id1-3-2-4-9-14">
              <text:number>14.</text:number>
              <text:p text:style-name="al">Het opdragen van andere werkzaamheden onder andere in tijden van calamiteiten. </text:p>
            </text:list-item>
            <text:list-item text:style-override="id1-3-2-4-9-15">
              <text:number>15.</text:number>
              <text:p text:style-name="al">Het uitvoeren van de Regeling Melding Vermoeden Misstand. </text:p>
            </text:list-item>
            <text:list-item text:style-override="id1-3-2-4-9-16">
              <text:number>16.</text:number>
              <text:p text:style-name="al">Treffen van disciplinaire maatregelen op grond van hoofdstuk 16 CAR/UWO. </text:p>
            </text:list-item>
            <text:list-item text:style-override="id1-3-2-4-9-17">
              <text:number>17.</text:number>
              <text:p text:style-name="al">Beslissingen op het gebied van organisatiewijziging, voor zover niet voorbehouden aan het college, zoals wijzigingen in teams en functies/rollen. </text:p>
            </text:list-item>
            <text:list-item text:style-override="id1-3-2-4-9-18">
              <text:number>18.</text:number>
              <text:p text:style-name="al">In geval van organisatiewijzigingen: beslissingen ten aanzien van plaatsing dan wel boventalligverklaring (hoofdstuk 25 CAR/UWO). </text:p>
            </text:list-item>
            <text:list-item text:style-override="id1-3-2-4-9-19">
              <text:number>19.</text:number>
              <text:p text:style-name="al">Beslissingen inzake functiewaardering (hoofdstuk 3 CAR/UWO). </text:p>
            </text:list-item>
            <text:list-item text:style-override="id1-3-2-4-9-20">
              <text:number>20.</text:number>
              <text:p text:style-name="al">Het afdoen van klachten op het gebied van ongewenst gedrag. </text:p>
            </text:list-item>
          </text:list>
          <text:p text:style-name="al"/>
          <text:p text:style-name="al">Juridische aangelegenheden</text:p>
          <text:list text:style-name="id1-3-2-4-12">
            <text:list-item text:style-override="id1-3-2-4-12-1">
              <text:number>1.</text:number>
              <text:p text:style-name="al">Het nemen van een procesbesluit om bezwaar of (administratief) beroep aan te tekenen of een verzoek om (wijziging of opheffing van) een verzoek om voorlopige voorziening in te dienen namens de gemeente of het gemeentebestuur in administratiefrechtelijke procedures.</text:p>
            </text:list-item>
            <text:list-item text:style-override="id1-3-2-4-12-2">
              <text:number>2.</text:number>
              <text:p text:style-name="al">Het bij de rechtbank aanhangig maken van een vordering tot het betalen van een geldsom van meer dan € 5000,-.</text:p>
            </text:list-item>
            <text:list-item text:style-override="id1-3-2-4-12-3">
              <text:number>3.</text:number>
              <text:p text:style-name="al">De beslissing dat de gemeente zich voegt in een strafzaak.</text:p>
            </text:list-item>
            <text:list-item text:style-override="id1-3-2-4-12-4">
              <text:number>4.</text:number>
              <text:p text:style-name="al">Het besluit tot het voeren van verweer in civiele- en strafrechtelijke procedures, met de instructie dat de desbetreffende portefeuillehouder hierover vooraf dient te worden geïnformeerd.</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Aangelegenheden die ingevolge artikel 3 onder b. van het Bevoegdhedenbesluit Molenlanden 2019 blijven voorbehouden aan het college respectievelijk de burgemeester</text:span>
        </text:p>
          <text:p text:style-name="al"/>
          <text:p text:style-name="al">
          <text:span text:style-name="nadrukondlijn">Algemeen</text:span>
        </text:p>
          <text:list text:style-name="id1-3-2-5-5">
            <text:list-item text:style-override="id1-3-2-5-5-1">
              <text:number>1.</text:number>
              <text:p text:style-name="al">Het doen van voorstellen aan de raad.</text:p>
            </text:list-item>
            <text:list-item text:style-override="id1-3-2-5-5-2">
              <text:number>2.</text:number>
              <text:p text:style-name="al">Het informeren van de raad door middel van een raadsinformatiebrief.</text:p>
            </text:list-item>
            <text:list-item text:style-override="id1-3-2-5-5-3">
              <text:number>3.</text:number>
              <text:p text:style-name="al">Het vaststellen, wijzigen en intrekken van regels omtrent de ambtelijke organisatie.</text:p>
            </text:list-item>
            <text:list-item text:style-override="id1-3-2-5-5-4">
              <text:number>4.</text:number>
              <text:p text:style-name="al">Het vaststellen van algemeen verbindende voorschriften en beleidsregels, voor zover deze niet door de raad worden vastgesteld.</text:p>
            </text:list-item>
            <text:list-item text:style-override="id1-3-2-5-5-5">
              <text:number>5.</text:number>
              <text:p text:style-name="al">Het nemen van een besluit tot het al dan niet verlenen van inspraak op grond van de inspraakverordening.</text:p>
            </text:list-item>
            <text:list-item text:style-override="id1-3-2-5-5-6">
              <text:number>6.</text:number>
              <text:p text:style-name="al">Het vaststellen van de inspraakprocedure voor een voorgenomen besluit. </text:p>
            </text:list-item>
            <text:list-item text:style-override="id1-3-2-5-5-7">
              <text:number>7.</text:number>
              <text:p text:style-name="al">Het afwijken van beleid, richtlijnen, algemene of bijzondere aanwijzingen van de mandaatgever, of wettelijke en/of interne voorschriften.</text:p>
            </text:list-item>
            <text:list-item text:style-override="id1-3-2-5-5-8">
              <text:number>8.</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5-5-9">
              <text:number>9.</text:number>
              <text:p text:style-name="al">Het toepassing geven aan hardheidsclausules in algemeen verbindende voorschriften die door het college resp. de burgemeester zijn vastgesteld, met uitzondering van de hardheidsclausule in het kader van het urgentiebeleid op grond van de Huisvestingsverordening.</text:p>
            </text:list-item>
            <text:list-item text:style-override="id1-3-2-5-5-10">
              <text:number>10.</text:number>
              <text:p text:style-name="al">De bevoegdheid tot het verlenen, wijzigen of intrekken van vergunningen, ontheffingen en vrijstellingen ten behoeve van de gemeente zelf.</text:p>
            </text:list-item>
            <text:list-item text:style-override="id1-3-2-5-5-11">
              <text:number>11.</text:number>
              <text:p text:style-name="al">Budgetwijzigingen van € 10.000,- of meer.</text:p>
            </text:list-item>
            <text:list-item text:style-override="id1-3-2-5-5-12">
              <text:number>12.</text:number>
              <text:p text:style-name="al">Het uitvoeren van het treasurybeleid, zoals dat is vastgelegd in het Treasurystatuut gemeente Molenlanden. </text:p>
            </text:list-item>
            <text:list-item text:style-override="id1-3-2-5-5-13">
              <text:number>13.</text:number>
              <text:p text:style-name="al">Het na verkregen instemming van de gemeenteraad nemen van een besluit om een lening of garantie te verstrekken aan derden. Verlenging hiervan met instemming van de raad is toegestaan.</text:p>
            </text:list-item>
            <text:list-item text:style-override="id1-3-2-5-5-14">
              <text:number>14.</text:number>
              <text:p text:style-name="al">Het vooraf met specifieke mandatering goedkeuren van af te sluiten transacties van meer dan € 3.000.000,-</text:p>
            </text:list-item>
            <text:list-item text:style-override="id1-3-2-5-5-15">
              <text:number>15.</text:number>
              <text:p text:style-name="al">Het aangaan van derivatentransacties.</text:p>
            </text:list-item>
            <text:list-item text:style-override="id1-3-2-5-5-16">
              <text:number>16.</text:number>
              <text:p text:style-name="al">Het aantrekken van leningen met een looptijd langer dan één jaar uit hoofde van de treasuryfunctie.</text:p>
            </text:list-item>
            <text:list-item text:style-override="id1-3-2-5-5-17">
              <text:number>17.</text:number>
              <text:p text:style-name="al">Het vervroegd aflossen van leningen of uitzettingen.</text:p>
            </text:list-item>
            <text:list-item text:style-override="id1-3-2-5-5-18">
              <text:number>18.</text:number>
              <text:p text:style-name="al">Het besluiten tot het afwaarderen van een verstrekte lening of garantie, met autorisatie achteraf door de gemeenteraad.</text:p>
            </text:list-item>
            <text:list-item text:style-override="id1-3-2-5-5-19">
              <text:number>19.</text:number>
              <text:p text:style-name="al">Het nemen van besluiten op verzoeken om informatie op grond van de Wet openbaarheid van bestuur, die betrekking hebben op een ramp als bedoeld in de Wet veiligheidsregio’s.</text:p>
            </text:list-item>
            <text:list-item text:style-override="id1-3-2-5-5-20">
              <text:number>20.</text:number>
              <text:p text:style-name="al">Het vaststellen van een subsidieplafond en de wijze van verdeling ervan.</text:p>
            </text:list-item>
            <text:list-item text:style-override="id1-3-2-5-5-21">
              <text:number>21.</text:number>
              <text:p text:style-name="al">Het nemen van een beslissing op bezwaar.</text:p>
            </text:list-item>
            <text:list-item text:style-override="id1-3-2-5-5-22">
              <text:number>22.</text:number>
              <text:p text:style-name="al">Het formeel beoordelen van klachten behoudens klachten die niet in behandeling worden genomen en klachten die worden afgewezen door de betreffende medewerkers van het team BVK bij dossiers vallende onder de veelschrijversrichtlijn.</text:p>
            </text:list-item>
            <text:list-item text:style-override="id1-3-2-5-5-23">
              <text:number>23.</text:number>
              <text:p text:style-name="al">Het afwijken van de veelschrijversrichtlijn.</text:p>
            </text:list-item>
            <text:list-item text:style-override="id1-3-2-5-5-24">
              <text:number>24.</text:number>
              <text:p text:style-name="al">Het besluit tot het aangaan van (samenwerkings)convenanten, intentieverklaringen, bestuursovereenkomsten en het ondertekenen hiervan, dit met inachtneming van het bepaalde in artikel 160, tweede lid Gemeentewet.</text:p>
            </text:list-item>
            <text:list-item text:style-override="id1-3-2-5-5-25">
              <text:number>25.</text:number>
              <text:p text:style-name="al">Het besluit tot het aangaan van overeenkomsten, indien:</text:p>
              <text:list text:style-name="id1-3-2-5-5-25-3">
                <text:list-item text:style-override="id1-3-2-5-5-25-3-1">
                  <text:number>a.</text:number>
                  <text:p text:style-name="al">Op grond van de Gemeentewet het college de raad vooraf over de overeenkomst moet informeren, omdat de raad daarom heeft verzocht;</text:p>
                </text:list-item>
                <text:list-item text:style-override="id1-3-2-5-5-25-3-2">
                  <text:number>b.</text:number>
                  <text:p text:style-name="al">Op grond van wet- en regelgeving de raad vooraf in de gelegenheid moet worden gesteld zijn wensen en bedenkingen ten aanzien van de overeenkomst ter kennis van het college te brengen omdat deze ingrijpende gevolgen voor de gemeente kan hebben;</text:p>
                </text:list-item>
                <text:list-item text:style-override="id1-3-2-5-5-25-3-3">
                  <text:number>c.</text:number>
                  <text:p text:style-name="al">De raad terzake om informatie heeft gevraagd.</text:p>
                </text:list-item>
              </text:list>
            </text:list-item>
            <text:list-item text:style-override="id1-3-2-5-5-26">
              <text:number>26.</text:number>
              <text:p text:style-name="al">Het besluiten tot het aangaan van civiele procedures</text:p>
            </text:list-item>
            <text:list-item text:style-override="id1-3-2-5-5-27">
              <text:number>27.</text:number>
              <text:p text:style-name="al">Het besluiten hoger beroep of cassatie aan te tekenen namens de gemeente of het gemeentebestuur in civiele procedures.</text:p>
            </text:list-item>
            <text:list-item text:style-override="id1-3-2-5-5-28">
              <text:number>28.</text:number>
              <text:p text:style-name="al">Het nemen van een besluit t.a.v. alternatieve geschillenbeslechting, niet zijnde arbitrage of het voorleggen van geschillen aan scheidslieden voor zover afspraken daarover vooraf schriftelijk zijn vastgelegd.</text:p>
            </text:list-item>
            <text:list-item text:style-override="id1-3-2-5-5-29">
              <text:number>29.</text:number>
              <text:p text:style-name="al">Het treffen van een schikking in een strafzaak.</text:p>
            </text:list-item>
            <text:list-item text:style-override="id1-3-2-5-5-30">
              <text:number>30.</text:number>
              <text:p text:style-name="al">Het treffen van een schikking in een civiele zaak, voor zover het financieel belang voor de gemeente € 25.000,- of meer bedraagt.</text:p>
            </text:list-item>
            <text:list-item text:style-override="id1-3-2-5-5-31">
              <text:number>31.</text:number>
              <text:p text:style-name="al">Het ondertekenen van overeenkomsten met een ander bestuursorgaan, waarbij de wederpartij wordt vertegenwoordigd door een bestuurder.</text:p>
            </text:list-item>
            <text:list-item text:style-override="id1-3-2-5-5-32">
              <text:number>32.</text:number>
              <text:p text:style-name="al">Het benoemen van personen als vertegenwoordiger van de gemeente Molenlanden in bestuurs- en toezichthoudende organen van publiekrechtelijke- en privaatrechtelijke rechtspersonen.</text:p>
            </text:list-item>
            <text:list-item text:style-override="id1-3-2-5-5-33">
              <text:number>33.</text:number>
              <text:p text:style-name="al">Het benoemen van personen in adviesorganen van het college.</text:p>
            </text:list-item>
            <text:list-item text:style-override="id1-3-2-5-5-34">
              <text:number>34.</text:number>
              <text:p text:style-name="al">Het benoemen van personen in bestuurscommissies als bedoeld in artikel 83 van de Gemeentewet.</text:p>
            </text:list-item>
            <text:list-item text:style-override="id1-3-2-5-5-35">
              <text:number>35.</text:number>
              <text:p text:style-name="al">Het benoemen van personen in commissies als bedoeld in artikel 84 van de Gemeentewet.</text:p>
            </text:list-item>
            <text:list-item text:style-override="id1-3-2-5-5-36">
              <text:number>36.</text:number>
              <text:p text:style-name="al">Het aanwijzen van een heffingsambtenaar, bedoeld in artikel 231, tweede lid, onderdeel b. van de Gemeentewet.</text:p>
            </text:list-item>
            <text:list-item text:style-override="id1-3-2-5-5-37">
              <text:number>37.</text:number>
              <text:p text:style-name="al">Het aanwijzen van een invorderingsambtenaar, bedoeld in artikel 231, tweede lid, onderdeel c. van de Gemeentewet.</text:p>
            </text:list-item>
            <text:list-item text:style-override="id1-3-2-5-5-38">
              <text:number>38.</text:number>
              <text:p text:style-name="al">Het benoemen van de gemeentearchivaris.</text:p>
            </text:list-item>
          </text:list>
          <text:p text:style-name="al"/>
          <text:p text:style-name="al">
          <text:span text:style-name="nadrukondlijn">Vakteam</text:span>
          <text:span text:style-name="nadrukondlijn"> Mens en Samenleving en </text:span>
          <text:span text:style-name="nadrukondlijn">Vakteam</text:span>
          <text:span text:style-name="nadrukondlijn"> Sociaal Loket Molenlanden </text:span>
        </text:p>
          <text:list text:style-name="id1-3-2-5-8">
            <text:list-item text:style-override="id1-3-2-5-8-1">
              <text:number>1.</text:number>
              <text:p text:style-name="al">Het verlenen van toestemming voor woningaanpassingen op grond van de Wet maatschappelijke ondersteuning ten bedrage van € 50.000,- of meer.</text:p>
            </text:list-item>
            <text:list-item text:style-override="id1-3-2-5-8-2">
              <text:number>2.</text:number>
              <text:p text:style-name="al">Het geven van een aanwijzing op grond van de Wet Kinderopvang en Kwaliteitseisen Peuterspeelzalen. </text:p>
            </text:list-item>
            <text:list-item text:style-override="id1-3-2-5-8-3">
              <text:number>3.</text:number>
              <text:p text:style-name="al">Het met onmiddellijke ingang sluiten van een peuterspeelzaal/ kinderdagverblijf als deze niet aan de kwaliteitseisen voldoet op grond van de Wet Kinderopvang en Kwaliteitseisen Peuterspeelzalen. </text:p>
            </text:list-item>
          </text:list>
          <text:p text:style-name="al"/>
          <text:p text:style-name="al">
          <text:span text:style-name="nadrukondlijn">Vakteam</text:span>
          <text:span text:style-name="nadrukondlijn"> Projecten</text:span>
        </text:p>
          <text:p text:style-name="al">Het besluiten tot het aangaan van een anterieure overeenkomst, tenzij het alleen gaat om planschade-verhaal, landschappelijke inpassing of aansluiting ontwikkeling op openbaar gebied. </text:p>
          <text:p text:style-name="al"/>
          <text:p text:style-name="al">
          <text:span text:style-name="nadrukondlijn">Vakteam</text:span>
          <text:span text:style-name="nadrukondlijn"> Bouw- en Woningtoezicht</text:span>
        </text:p>
          <text:list text:style-name="id1-3-2-5-14">
            <text:list-item text:style-override="id1-3-2-5-14-1">
              <text:number>1.</text:number>
              <text:p text:style-name="al">Het afwijken van een advies van de welstandscommissie.</text:p>
            </text:list-item>
            <text:list-item text:style-override="id1-3-2-5-14-2">
              <text:number>2.</text:number>
              <text:p text:style-name="al">Het afwijken van een advies van de monumentencommissie.</text:p>
            </text:list-item>
            <text:list-item text:style-override="id1-3-2-5-14-3">
              <text:number>3.</text:number>
              <text:p text:style-name="al">Het weigeren van een omgevingsvergunning op grond van de Wabo.</text:p>
            </text:list-item>
            <text:list-item text:style-override="id1-3-2-5-14-4">
              <text:number>4.</text:number>
              <text:p text:style-name="al">Het nemen van een besluit tot onbewoonbaarverklaring van een pand.</text:p>
            </text:list-item>
            <text:list-item text:style-override="id1-3-2-5-14-5">
              <text:number>5.</text:number>
              <text:p text:style-name="al">Het nemen van een besluit over straatnaamgeving op grond van de Verordening straatnaamgeving en huisnummering.</text:p>
            </text:list-item>
          </text:list>
          <text:p text:style-name="al"/>
          <text:p text:style-name="al">
          <text:span text:style-name="nadrukondlijn">Vakteam</text:span>
          <text:span text:style-name="nadrukondlijn"> Omgeving</text:span>
        </text:p>
          <text:p text:style-name="al">Het besluiten op principeverzoeken.</text:p>
          <text:p text:style-name="al">Het instemmen met voorontwerpbestemmingsplan en het vrijgeven daarvan voor inspraak en overleg, indien dit afwijkt van het principebesluit.</text:p>
          <text:p text:style-name="al">Het informeren van de gemeenteraad over het voorontwerpbestemmingsplan via raadsinformatiebrief. </text:p>
          <text:p text:style-name="al">Het instemmen met het ontwerp bestemmingsplan, indien het resultaat van inspraak en overleg-reacties leidt tot aanpassing van het plan. </text:p>
          <text:p text:style-name="al">Het instemmen met het voorleggen aan de raad van de beantwoording van zienswijze (zoals opgenomen in bijgevoegde concept-beantwoording).</text:p>
          <text:p text:style-name="al">De gemeenteraad voorstellen het bestemmingsplan vast te stellen ingeval zienswijzen op het ontwerpbestemmingsplan zijn ingediend. </text:p>
          <text:p text:style-name="al">Het besluiten tot het aangaan van een anterieure overeenkomst, tenzij het alleen gaat om planschade-verhaal, landschappelijke inpassing, aansluiting ontwikkeling op openbaar gebied.</text:p>
          <text:p text:style-name="al">Het verwerven dan wel anderszins verkrijgen of in gebruik nemen van onroerende zaken voor een bedrag van € 100.000,- of meer, waarvoor budget beschikbaar is.</text:p>
          <text:p text:style-name="al">Het verwerven dan wel anderszins verkrijgen of in gebruik nemen van onroerende zaken tot een bedrag van € 10.000,- of meer, waarvoor geen budget beschikbaar is. </text:p>
          <text:p text:style-name="al">Het aangaan van een overeenkomst gericht op het vestigen van erfdienstbaarheden, (kwalitatieve) rechten en verplichtingen en andere bijzondere voorwaarden en bepalingen ten aanzien van onroerende zaken (waaronder begrepen het uitgeven van vis- en jachtrechten), die het (jaarlijkse) bedrag van € 10.000,- te boven gaat, tenzij er voor de overeenkomst al budget beschikbaar is gesteld en/of het is ter uitvoering van een collegebesluit. Dit geldt op gelijke wijze voor het wijzigen, verlengen, opzeggen of anderszins beëindigen van desbetreffende rechten, verplichtingen, voorwaarden en bepalingen).</text:p>
          <text:list text:style-name="id1-3-2-5-27">
            <text:list-item text:style-override="id1-3-2-5-27-1">
              <text:number>1.</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bij transacties van € 100.000,- of meer.</text:p>
            </text:list-item>
          </text:list>
          <text:p text:style-name="al">Het tekenen van de (notariële) documenten voor onroerend goed transacties (zoals hiervoor omschreven), als de transactie het bedrag van € 10.000,- te boven gaat, tenzij het betreft het uitvoeren/afwikkelen van een collegebesluit. </text:p>
          <text:p text:style-name="al">Het nemen van besluiten in afwijking van adviezen van een externe partij. Daaronder in elk geval verstaan: </text:p>
          <text:p text:style-name="al">Afwijken van een advies van de welstandscommissie </text:p>
          <text:p text:style-name="al">Afwijken van een advies van de monumentencommissie </text:p>
          <text:p text:style-name="al">Afwijken van adviezen waarin wordt geadviseerd een omgevingsvergunning te weigeren. </text:p>
          <text:p text:style-name="al">Het opleggen, opschorten van de looptijd, opheffen of verminderen van een last onder dwangsom als bedoeld in de artikelen 5:32 en 5:34 van de Algemene wet bestuursrecht jo, artikel 125 van de Gemeentewet boven een te verbeuren bedrag van € 50.000,- voor zover deze handelingen betrekking hebben op het gebied van milieu. </text:p>
          <text:p text:style-name="al">Het nemen van een besluit tot het opleggen van een last onder bestuursdwang voor zover deze handelingen betrekking hebben op het gebied van milieu. </text:p>
          <text:p text:style-name="al"/>
          <text:p text:style-name="al">
          <text:span text:style-name="nadrukondlijn">Vakteam</text:span>
          <text:span text:style-name="nadrukondlijn"> Strategische Informatie- en Dienstverleningsbeleid (SID)</text:span>
        </text:p>
          <text:list text:style-name="id1-3-2-5-37">
            <text:list-item text:style-override="id1-3-2-5-37-1">
              <text:number>1.</text:number>
              <text:p text:style-name="al">Het deelnemen aan of starten van (landelijke) pilots.</text:p>
            </text:list-item>
            <text:list-item text:style-override="id1-3-2-5-37-2">
              <text:number>2.</text:number>
              <text:p text:style-name="al">Het vaststellen van rapportages en verantwoordingen in het kader van ENSIA/zelfevaluatie BRP en waardedocumenten.</text:p>
            </text:list-item>
          </text:list>
          <text:p text:style-name="al"/>
          <text:p text:style-name="al">
          <text:span text:style-name="nadrukondlijn">Vakteam</text:span>
          <text:span text:style-name="nadrukondlijn"> Bestuur, Veiligheid en Kabinet</text:span>
        </text:p>
          <text:p text:style-name="al">De bevoegdheden ingevolge de artikelen 151b tot en met 151d alsmede de artikelen 172 tot en met 177 van de Gemeentewet.</text:p>
          <text:p text:style-name="al">De bevoegdheden op grond van de Wet veiligheidsregio’s.</text:p>
          <text:p text:style-name="al">Het besluit tot oplegging of verlenging van een huisverbod.</text:p>
          <text:p text:style-name="al">de bevoegdheden in de artikelen 20 en 24 van de Wet bijzondere opnemingen in psychiatrische ziekenhuizen.</text:p>
          <text:p text:style-name="al"/>
          <text:p text:style-name="al">
          <text:span text:style-name="nadrukondlijn">Vakteam</text:span>
          <text:span text:style-name="nadrukondlijn"> Juridische Zaken en Inkoop</text:span>
        </text:p>
          <text:p text:style-name="al">Het nemen van een besluit om al dan niet tot handhaving over te gaan, met dien verstande dat, wanneer een besluit om tot handhaving over te gaan is genomen, de uitvoering daarvan is gemandateerd aan het vakteam.</text:p>
          <text:p text:style-name="al">Het opleggen, opschorten van de looptijd, opheffen of verminderen van een last onder dwangsom als bedoeld in de artikelen 5:32 en 5:34 van de Algemene wet bestuursrecht jo, artikel 125 van de Gemeentewet boven een te verbeuren bedrag van € 50.000,- voor zover deze handelingen betrekking hebben op het gebied van milieu. </text:p>
          <text:p text:style-name="al">Het nemen van een besluit tot het opleggen van een last onder bestuursdwang voor zover deze handelingen betrekking hebben op het gebied van milieu. </text:p>
          <text:p text:style-name="al"/>
          <text:p text:style-name="al">
          <text:span text:style-name="nadrukondlijn">Vakteam</text:span>
          <text:span text:style-name="nadrukondlijn"> Vastgoed en Facilitaire Zaken</text:span>
        </text:p>
          <text:p text:style-name="al">Het verwerven dan wel anderszins verkrijgen of in gebruik nemen of geven van onroerende zaken waarvoor budget beschikbaar is bij transacties van € 100.000,-.- of meer.</text:p>
          <text:p text:style-name="al">Het verwerven dan wel anderszins verkrijgen of in gebruik nemen of geven van onroerende zaken waarvoor geen budget beschikbaar is bij transacties van € 10.000,- of meer. </text:p>
          <text:list text:style-name="id1-3-2-5-53">
            <text:list-item text:style-override="id1-3-2-5-53-1">
              <text:number>1.</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bij transacties van € 100.000,- of meer.</text:p>
            </text:list-item>
          </text:list>
          <text:p text:style-name="al"/>
          <text:p text:style-name="al">
          <text:span text:style-name="nadrukondlijn">Vakteam</text:span>
          <text:span text:style-name="nadrukondlijn"> HR</text:span>
        </text:p>
          <text:list text:style-name="id1-3-2-5-56">
            <text:list-item text:style-override="id1-3-2-5-56-1">
              <text:number>1.</text:number>
              <text:p text:style-name="al">Het nemen van besluiten over de formele arbeidsduur, de totale organisatie betreffende.</text:p>
            </text:list-item>
            <text:list-item text:style-override="id1-3-2-5-56-2">
              <text:number>2.</text:number>
              <text:p text:style-name="al">Het aanhouden van een ontslagverzoek als strafontslag wordt overwogen.</text:p>
            </text:list-item>
            <text:list-item text:style-override="id1-3-2-5-56-3">
              <text:number>3.</text:number>
              <text:p text:style-name="al">Het aanhouden van een ontslagverzoek totdat de uitspraak van de strafrechter of het besluit tot disciplinaire bestraffing onherroepelijk is geworden.</text:p>
            </text:list-item>
            <text:list-item text:style-override="id1-3-2-5-56-4">
              <text:number>4.</text:number>
              <text:p text:style-name="al">Het verlenen van ontslag wegens reorganisatie als bedoeld in artikel 8:3 CAR-UWO.</text:p>
            </text:list-item>
            <text:list-item text:style-override="id1-3-2-5-56-5">
              <text:number>5.</text:number>
              <text:p text:style-name="al">Het verlenen van ontslag op overige gronden, als bedoeld in artikel 8:8 CAR-UWO, waarbij al dan niet een ontslagvergoeding wordt toegekend, die meer bedraagt dan € 25.000,-.</text:p>
            </text:list-item>
            <text:list-item text:style-override="id1-3-2-5-56-6">
              <text:number>6.</text:number>
              <text:p text:style-name="al">Het verlenen van ontslag op eigen verzoek als bedoeld in artikel 8:1 CAR-UWO, waarbij een ontslagvergoeding wordt toegekend, die meer bedraagt dan € 25.000,-.</text:p>
            </text:list-item>
            <text:list-item text:style-override="id1-3-2-5-56-7">
              <text:number>7.</text:number>
              <text:p text:style-name="al">Het verlenen van strafontslag, als bedoeld in artikel 8:13 CAR-UWO.</text:p>
            </text:list-item>
            <text:list-item text:style-override="id1-3-2-5-56-8">
              <text:number>8.</text:number>
              <text:p text:style-name="al">Het inzetten van ambtenaren in geval van een staking bij een particulier bedrijf.</text:p>
            </text:list-item>
            <text:list-item text:style-override="id1-3-2-5-56-9">
              <text:number>9.</text:number>
              <text:p text:style-name="al">Het nemen van beslissingen ten aanzien van overlijdensuitkeringen aan nabestaanden van overleden ambtenaren.</text:p>
            </text:list-item>
            <text:list-item text:style-override="id1-3-2-5-56-10">
              <text:number>10.</text:number>
              <text:p text:style-name="al">Het uitvoeren van de wachtgeldregeling en de suppletieregeling.</text:p>
            </text:list-item>
          </text:list>
          <text:p text:style-name="al"/>
          <text:p text:style-name="al">
          <text:span text:style-name="nadrukondlijn">Vakteam</text:span>
          <text:span text:style-name="nadrukondlijn"> Burgerzaken</text:span>
        </text:p>
          <text:p text:style-name="al">Uitvoeren periodieke naturalisatieceremonie (uitreiking Koninklijk Besluit naturalisatie).</text:p>
          <text:p text:style-name="al"/>
          <text:p text:style-name="al">
          <text:span text:style-name="nadrukondlijn">Kerngericht werken</text:span>
        </text:p>
          <text:p text:style-name="al">Het toekennen van subsidies van € 25.000,- of meer uit het budget voor initiatieven.</text:p>
          <text:p text:style-name="al"/>
          <text:p text:style-name="al">
          <text:span text:style-name="nadrukondlijn">Vakgroep Financieel Beleid en Control</text:span>
        </text:p>
          <text:p text:style-name="al">Uitvoeren van het “Protocol instemming besluiten in het kader van het preventief financieel toezicht van de Provincie Zuid-Holland”.</text:p>
          <text:list text:style-name="id1-3-2-5-66">
            <text:list-item text:style-override="id1-3-2-5-66-1">
              <text:number>1.</text:number>
              <text:p text:style-name="al">Het verstrekken van een opdracht aan de accountant voor het uitvoeren van (deel)controles.</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als bedoeld in artikel 3 lid 2 van het Mandaatbesluit Molenlanden 2019, die zijn gemandateerd aan de directeur (bedrijfsvoering)</text:span>
        </text:p>
          <text:list text:style-name="id1-3-2-6-4">
            <text:list-item text:style-override="id1-3-2-6-4-1">
              <text:number>1.</text:number>
              <text:p text:style-name="al">Het vaststellen van administratieve richtlijnen op het gebied van treasury.</text:p>
            </text:list-item>
            <text:list-item text:style-override="id1-3-2-6-4-2">
              <text:number>2.</text:number>
              <text:p text:style-name="al">Het vooraf goedkeuren van af te sluiten transacties als bedoeld in het Treasurystatuut van de gemeente Molenlanden, in samenspraak met de Treasurer en de Treasurycommissie.</text:p>
            </text:list-item>
          </text:list>
          <text:p text:style-name="al">Het beslissen tot het afwijken van het gemeentelijke inkoop- en aanbestedingsbeleid.</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8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48</meta:user-defined>
    <meta:user-defined meta:name="OVERHEIDop.GmbID/DC.identifier">gmb-2019-67848</meta:user-defined>
    <meta:user-defined meta:name="OVERHEID.TaxonomieBeleidsagenda/OVERHEID.category">Bestuur | Organisatie en beleid</meta:user-defined>
    <meta:user-defined meta:name="OVERHEID.Gemeente/DC.spatial">Molenlanden</meta:user-defined>
    <meta:user-defined meta:name="DC.source">titel 10.1 van de Algemene wet bestuursrecht;1.0:c:BWBR0005537&amp;titeldeel=10.1&amp;g=2019-01-01</meta:user-defined>
    <meta:user-defined meta:name="DC.source">artikel 160 van de Gemeentewet;1.0:c:BWBR0005416&amp;artikel=160&amp;g=2019-01-01</meta:user-defined>
    <meta:user-defined meta:name="DC.source">artikel 171 van de Gemeentewet;1.0:c:BWBR0005416&amp;artikel=171&amp;g=2019-01-01</meta:user-defined>
    <meta:user-defined meta:name="OVERHEIDop.referentienummer">1001237</meta:user-defined>
    <meta:user-defined meta:name="DCTERMS.alternative">mandaatbesluit 2019 </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2564_1</meta:user-defined>
    <meta:user-defined meta:name="OVERHEIDop.versieInformatie"/>
  </office:meta>
</office:document-meta>
</file>