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nepoort 6, 2831 AK in Gouderak</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plaatsen van nieuwe reclame aan de gevel van een pand met geldautomaat op locatie Kranepoort 6, 2831 AK in Gouderak. De aanvraag is geregistreerd onder zaaknummer SXO-201906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8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nepoort 6, 2831 AK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47</meta:user-defined>
    <meta:user-defined meta:name="OVERHEIDop.GmbID/DC.identifier">gmb-2019-67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K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124.2 444263.8</meta:user-defined>
    <meta:user-defined meta:name="OVERHEIDop.versieInformatie"/>
  </office:meta>
</office:document-meta>
</file>