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Spui 4 t/m 12 en 18 t/m 36 (even) 2645AR  Delfgauw ,maken vlonders , OLO-nummer                   4047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vlonders </text:p>
            <text:p text:style-name="common-al">OLO-nummer                   4047799</text:p>
            <text:p text:style-name="common-al">Dossiernummer               O18-1416 </text:p>
            <text:p text:style-name="common-al">Locatie                                 Spui 4 t/m 12 en 18 t/m 36 (even) 2645AR  Delfgauw </text:p>
            <text:p text:style-name="common-al">Datum besluit                   18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84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Spui 4 t/m 12 en 18 t/m 36 (even) 2645AR  Delfgauw ,maken vlonders , OLO-nummer                   4047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45</meta:user-defined>
    <meta:user-defined meta:name="OVERHEIDop.GmbID/DC.identifier">gmb-2019-6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R 14</meta:user-defined>
    <meta:user-defined meta:name="OVERHEIDop.woonplaats">Delfgauw</meta:user-defined>
    <meta:user-defined meta:name="OVERHEIDop.straatnaam">Spui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2 447328</meta:user-defined>
    <meta:user-defined meta:name="OVERHEIDop.versieInformatie"/>
  </office:meta>
</office:document-meta>
</file>