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erkhouterweg</text:span>
            <text:span text:style-name="nadrukcur">, verplaatsen lichtmast v</text:span>
            <text:span text:style-name="nadrukcur">an Middelweg naar </text:span>
            <text:span text:style-name="nadrukcur">Berkhouterweg</text:span>
          </text:p>
            <text:p text:style-name="common-al">
            <text:span text:style-name="nadrukcur">14 maart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84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4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84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houterweg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840</meta:user-defined>
    <meta:user-defined meta:name="OVERHEIDop.GmbID/DC.identifier">gmb-2019-67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T</meta:user-defined>
    <meta:user-defined meta:name="OVERHEIDop.woonplaats">Hoorn</meta:user-defined>
    <meta:user-defined meta:name="OVERHEIDop.straatnaam">Berkhouter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341 517616</meta:user-defined>
    <meta:user-defined meta:name="OVERHEIDop.versieInformatie"/>
  </office:meta>
</office:document-meta>
</file>