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Oudeweg 41a te Nootdorp,bouwen woning  ,OLO-nummer                   4115125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 </text:p>
            <text:p text:style-name="common-al">OLO-nummer                   4115125</text:p>
            <text:p text:style-name="common-al">Dossiernummer               O18-1537 </text:p>
            <text:p text:style-name="common-al">Locatie                                 Oudeweg 41a te Nootdorp                         </text:p>
            <text:p text:style-name="common-al">Datum besluit                   1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Oudeweg 41a te Nootdorp,bouwen woning  ,OLO-nummer                   4115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38</meta:user-defined>
    <meta:user-defined meta:name="OVERHEIDop.GmbID/DC.identifier">gmb-2019-67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A 41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55 450430</meta:user-defined>
    <meta:user-defined meta:name="OVERHEIDop.versieInformatie"/>
  </office:meta>
</office:document-meta>
</file>