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verplein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9 een aanvraag voor een omgevingsvergunning ontvangen. Dit betreft het verwijderen van een kozijn en dichtmetselen van de muur ter plaatse van het Uiverplein 37 in Gouda. De aanvraag is geregistreerd onder kenmerk 20191109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83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3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3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verplein 3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33</meta:user-defined>
    <meta:user-defined meta:name="OVERHEIDop.GmbID/DC.identifier">gmb-2019-67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GG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315.2 446968.3</meta:user-defined>
    <meta:user-defined meta:name="OVERHEIDop.versieInformatie"/>
  </office:meta>
</office:document-meta>
</file>