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nabij Idsinghsweg 7 in Nieber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Westerkwartier een aanvraag ontvangen voor het het houden van een paasvuur op locatie nabij Idsinghsweg 7 in Niebert. De aanvraag is geregistreerd onder zaaknummer Z201900971.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81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1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1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nabij Idsinghsweg 7 in Nie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12</meta:user-defined>
    <meta:user-defined meta:name="OVERHEIDop.GmbID/DC.identifier">gmb-2019-67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5PJ 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096 575600</meta:user-defined>
    <meta:user-defined meta:name="OVERHEIDop.versieInformatie"/>
  </office:meta>
</office:document-meta>
</file>