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7 te Sint-Oedenrode</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Heuvel 17 te Sint-Oedenrode. De aanvraag is geregistreerd onder zaaknummer OV-2019-0203. De aanvraag betreft het verbouwen van een winkel naar een appartemen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7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17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83</meta:user-defined>
    <meta:user-defined meta:name="OVERHEIDop.GmbID/DC.identifier">gmb-2019-6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C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25 397094</meta:user-defined>
    <meta:user-defined meta:name="OVERHEIDop.versieInformatie"/>
  </office:meta>
</office:document-meta>
</file>