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9 een aanvraag voor een omgevingsvergunning ontvangen. Dit betreft Nijverheidscentrum 4 en 4ain Zevenhuizen. De aanvraag is geregistreerd onder kenmerk 201911053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78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centrum 4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82</meta:user-defined>
    <meta:user-defined meta:name="OVERHEIDop.GmbID/DC.identifier">gmb-2019-6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P 4</meta:user-defined>
    <meta:user-defined meta:name="OVERHEID.PostcodeHuisnummer/OVERHEIDop.postcodeHuisnummer">2761JP 4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57.18 446948.08</meta:user-defined>
    <meta:user-defined meta:name="OVERHEID.EPSG28992/DC.spatial">100081.56 446930.43</meta:user-defined>
    <meta:user-defined meta:name="OVERHEIDop.versieInformatie"/>
  </office:meta>
</office:document-meta>
</file>