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open dag ter ere van 30 jaar bestaan, Hoofdstraat 112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aart 2019 een besluit genomen op de aanvraag met zaaknummer Z201900904 voor het organiseren van een open dag ter ere van 30 jaar bestaan van de bakkerij op locatie Hoofdstraat 112 in Grootegast.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0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76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6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6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een open dag ter ere van 30 jaar bestaan, Hoofdstraat 112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65</meta:user-defined>
    <meta:user-defined meta:name="OVERHEIDop.GmbID/DC.identifier">gmb-2019-67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K 11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345 581130</meta:user-defined>
    <meta:user-defined meta:name="OVERHEIDop.versieInformatie"/>
  </office:meta>
</office:document-meta>
</file>