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It Ferset 56 het verwijderen van een tuss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It Ferset 56 OV20190025 het verwijderen van een tussenmuur (datum verzending brief / besluit: 12-3-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It Ferset 56 het verwijderen van een tussen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57</meta:user-defined>
    <meta:user-defined meta:name="OVERHEIDop.GmbID/DC.identifier">gmb-2019-67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C 56</meta:user-defined>
    <meta:user-defined meta:name="OVERHEIDop.woonplaats">Makkum</meta:user-defined>
    <meta:user-defined meta:name="OVERHEIDop.straatnaam">It Fer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68 564010</meta:user-defined>
    <meta:user-defined meta:name="OVERHEIDop.versieInformatie"/>
  </office:meta>
</office:document-meta>
</file>