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Zonneparken in de gemeente Schagen</text:p>
      <text:section text:name="regeling_id1-3-2" text:style-name="regeling">
        <text:section text:name="aanhef_id1-3-2-1" text:style-name="aanhef">
          <text:section text:name="preambule_id1-3-2-1-1" text:style-name="preambule">
            <text:p text:style-name="al">Het college van burgemeester en wethouders maakt bekend dat de gemeenteraad het beleid Zonneparken in de gemeente Schagen heeft vastgesteld. Dit beleid treedt één dag na deze publicatie in werk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het beleid over zonneparken in de gemeente Schagen bepaalt de gemeenteraad onder welke voorwaarden en in welke gebieden zonneparken mogen worden gerealiseerd. Het beleid bestaat uit een interactieve kaart en daaraan gekoppelde beleidsregels. De beleidsregels bestaan uit een algemeen deel, beleidsregels per onderwerp en een hardheidsclausule. </text:p>
            <text:p text:style-name="al">Deze interactieve kaart is te raadplegen op: </text:p>
            <text:p text:style-name="al">
            <text:a xlink:href="https://schagen.nedgraphicscs.nl/web/thema/beleidzonneparken.html" xlink:type="simple">
              <text:span text:style-name="nadrukondlijn">https://schagen.nedgraphicscs.nl/web/thema/beleidzonneparken.html</text:span>
            </text:a>
          </text:p>
            <text:p text:style-name="al"> </text:p>
            <text:p text:style-name="al">Het beleid Zonneparken in de gemeente Schagen ligt digitaal ter inzage van 22 maart 2019 tot en met 2 mei 2019 en is te raadplegen via <text:a xlink:href="http://www.schagen.nl/zon" xlink:type="simple"><text:span text:style-name="nadrukondlijn">www.schagen.nl/zon</text:span></text:a>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71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1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1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Zonneparken in de gemeen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13</meta:user-defined>
    <meta:user-defined meta:name="OVERHEIDop.GmbID/DC.identifier">gmb-2019-67713</meta:user-defined>
    <meta:user-defined meta:name="OVERHEID.TaxonomieBeleidsagenda/OVERHEID.category">Natuur en milieu | Organisatie en beleid</meta:user-defined>
    <meta:user-defined meta:name="OVERHEID.Gemeente/DC.spatial">Schagen</meta:user-defined>
    <meta:user-defined meta:name="DC.source">artikel 4:81 van de Algemene wet bestuursrecht;1.0:c:BWBR0005537&amp;artikel=4%3A81&amp;g=2019-01-01</meta:user-defined>
    <meta:user-defined meta:name="OVERHEIDop.referentienummer">19.005725</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externeBijlage">bijlage Beleid Zonneparken|exb-2019-14877</meta:user-defined>
    <meta:user-defined meta:name="OVERHEIDop.externeBijlage">bijlage Raadsbesluit|exb-2019-14878</meta:user-defined>
    <meta:user-defined meta:name="OVERHEIDop.versieInformatie"/>
  </office:meta>
</office:document-meta>
</file>