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Julianaplein 10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Julianaplein 103 te Beuningen</text:p>
            <text:p text:style-name="tussenkopcur">Omschrijving: starten van het bedrijf</text:p>
            <text:p text:style-name="tussenkopcur">Datum ontvangst: 28 februari 2019</text:p>
            <text:p text:style-name="tussenkopcur">Zaaknummer: W.Z19.102215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766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6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6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Julianaplein 103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69</meta:user-defined>
    <meta:user-defined meta:name="OVERHEIDop.GmbID/DC.identifier">gmb-2019-67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CS 97a</meta:user-defined>
    <meta:user-defined meta:name="OVERHEIDop.woonplaats">Beuningen Gld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496 430250</meta:user-defined>
    <meta:user-defined meta:name="OVERHEIDop.versieInformatie"/>
  </office:meta>
</office:document-meta>
</file>