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aststelling hogere grenswaarden Markgravenweg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de Wet geluidhinder een ontwerpbeschikking inzake de locatie Markgravenweg 1 in Almelo vastgesteld. Deze ontwerpbeschikking betreft het vaststellen van hogere grenswaarden van 58 dB.</text:p>
            <text:p text:style-name="common-al">Deze ontwerpbeschikking ligt van 22 maart 2019 tot en met 2 mei 2019 bij de publieksbalies (Klantcontactcentrum) ter inzage. Gedurende deze termijn kunnen door belanghebbenden schriftelijke zienswijzen worden ingediend bij het college van burgemeester en wethouders. Wilt u uw zienswijzen mondeling indienen? Dan kunt u voor het maken van een afspraak contact opnemen met team Advies en Ontwerp.</text:p>
            <text:p text:style-name="common-al">De onderliggende stukken liggen ter inzage bij de publieksbalies (Klantcontactcentrum)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766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6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vaststelling hogere grenswaarden Markgravenweg 1 in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67</meta:user-defined>
    <meta:user-defined meta:name="OVERHEIDop.GmbID/DC.identifier">gmb-2019-67667</meta:user-defined>
    <meta:user-defined meta:name="OVERHEID.TaxonomieBeleidsagenda/OVERHEID.category">Natuur en milieu | Organisatie en beleid</meta:user-defined>
    <meta:user-defined meta:name="OVERHEIDop.referentienummer">UIT-85947/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P 23</meta:user-defined>
    <meta:user-defined meta:name="OVERHEIDop.woonplaats">Almelo</meta:user-defined>
    <meta:user-defined meta:name="OVERHEIDop.straatnaam">Markgrave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61 487896</meta:user-defined>
    <meta:user-defined meta:name="OVERHEIDop.versieInformatie"/>
  </office:meta>
</office:document-meta>
</file>