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aterlelie 41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lelie 41, Bovenkarspel  </text:p>
            <text:p text:style-name="common-al">Voor: het bouwen van een erker   </text:p>
            <text:p text:style-name="common-al">Datum verzonden: 20 maart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766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6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6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lelie 4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65</meta:user-defined>
    <meta:user-defined meta:name="OVERHEIDop.GmbID/DC.identifier">gmb-2019-67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R</meta:user-defined>
    <meta:user-defined meta:name="OVERHEIDop.woonplaats">Bovenkarspel</meta:user-defined>
    <meta:user-defined meta:name="OVERHEIDop.straatnaam">Waterlelie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97 523196</meta:user-defined>
    <meta:user-defined meta:name="OVERHEIDop.versieInformatie"/>
  </office:meta>
</office:document-meta>
</file>