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Dikkenswe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een besluit genomen op de aanvraag ontheffing sluitingstijd op delocatie Dikkensweg 1 in Wierden. De vergunning is toegekend. Het besluit betreft de volgende onderdelen:</text:p>
            <text:p text:style-name="common-al">- ontheffing sluitingstijd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maart 2019. Hoe u bezwaar maakt leest u op www.wierden.nl/bezwaar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765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5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5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Dikkensweg 1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56</meta:user-defined>
    <meta:user-defined meta:name="OVERHEIDop.GmbID/DC.identifier">gmb-2019-67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182 486453</meta:user-defined>
    <meta:user-defined meta:name="OVERHEIDop.versieInformatie"/>
  </office:meta>
</office:document-meta>
</file>