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69489 - Weverstraat 17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de woning aan de achterzijde</text:p>
            <text:p text:style-name="tussenkopcur">Locatie : Weverstraat 17 te Kekerdom</text:p>
            <text:p text:style-name="tussenkopcur">Datum besluit : 19-03-2019</text:p>
            <text:p text:style-name="tussenkopcur">Datum verzending : 19-03-2019</text:p>
            <text:p text:style-name="tussenkopcur">Zaaknummer ODRN: W.Z19.10073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64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69489 - Weverstraat 17 te Kekerd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47</meta:user-defined>
    <meta:user-defined meta:name="OVERHEIDop.GmbID/DC.identifier">gmb-2019-676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B 17</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043 430893</meta:user-defined>
    <meta:user-defined meta:name="OVERHEIDop.versieInformatie"/>
  </office:meta>
</office:document-meta>
</file>