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Spui 5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11 maart 2019 een melding Activiteitenbesluit milieubeheer is ontvangen voor het innemen van textiel als grondstof voor nuttig hergebruik afkomstig van consumenten door de Primark. De locatie betreft <text:span text:style-name="nadrukvet">Spui 50, 2511 BS te Den Haag </text:span>(zaaknummer 00547057). </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764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4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4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Spui 5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644</meta:user-defined>
    <meta:user-defined meta:name="OVERHEIDop.GmbID/DC.identifier">gmb-2019-676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BS 50</meta:user-defined>
    <meta:user-defined meta:name="OVERHEIDop.woonplaats">'s-Gravenhage</meta:user-defined>
    <meta:user-defined meta:name="OVERHEIDop.straatnaam">Spui</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482 454930</meta:user-defined>
    <meta:user-defined meta:name="OVERHEIDop.versieInformatie"/>
  </office:meta>
</office:document-meta>
</file>