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moniestraat 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armoniestraat  1 A, 3151AB , het verbouwen van een café naar woning  (datum aanvraag 14-03- 2019, dossiernummer OMV.19.03.00318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oniestraat 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38</meta:user-defined>
    <meta:user-defined meta:name="OVERHEIDop.GmbID/DC.identifier">gmb-2019-67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AB 1b</meta:user-defined>
    <meta:user-defined meta:name="OVERHEIDop.woonplaats">Hoek van Holland</meta:user-defined>
    <meta:user-defined meta:name="OVERHEIDop.straatnaam">Harmoni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710 444029</meta:user-defined>
    <meta:user-defined meta:name="OVERHEIDop.versieInformatie"/>
  </office:meta>
</office:document-meta>
</file>