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04351 - Marterstraat 14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nieuwen van raamkozijnen door kunststof raamkozijnen en deurkozijn</text:p>
            <text:p text:style-name="tussenkopcur">Locatie : Marterstraat 14 te Beek</text:p>
            <text:p text:style-name="tussenkopcur">Datum besluit : 19-03-2019</text:p>
            <text:p text:style-name="tussenkopcur">Datum verzending : 19-03-2019</text:p>
            <text:p text:style-name="tussenkopcur">Zaaknummer ODRN: W.Z19.10116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62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2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2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04351 - Marterstraat 14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28</meta:user-defined>
    <meta:user-defined meta:name="OVERHEIDop.GmbID/DC.identifier">gmb-2019-676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S 14</meta:user-defined>
    <meta:user-defined meta:name="OVERHEIDop.woonplaats">Beek</meta:user-defined>
    <meta:user-defined meta:name="OVERHEIDop.straatnaam">Mar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48 426716</meta:user-defined>
    <meta:user-defined meta:name="OVERHEIDop.versieInformatie"/>
  </office:meta>
</office:document-meta>
</file>