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Prins Bernhardkade  45C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de volgende aanvraag voor een omgevingsvergunning heeft ontvangen.</text:p>
            <text:p text:style-name="common-al">Prins Bernhardkade  45C, 3051AL, vervanging van een Italiaanse populier door een ruwe iep (datum aanvraag 14-03-2019, dossiernummer OMV.19.03.00311)</text:p>
            <text:p text:style-name="common-al">Informatie aangevraagde vergunningen.De publicatie van de reguliere aanvragen omgevingsvergunning heeft een informatief karakter. U kunt pas bezwaar maken als een besluit op een aanvraag genomen is. Dit besluit wordt gepubliceer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67623</text:span><text:line-break/><text:date style:data-style-name="dag" text:fixed="true" text:date-value="2019-03-21"/><text:line-break/><text:date style:data-style-name="jaar" text:fixed="true" text:date-value="2019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7623</text:span><text:date style:data-style-name="nicedate" text:fixed="true" text:date-value="2019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7623</text:span><text:date style:data-style-name="nicedate" text:fixed="true" text:date-value="2019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Prins Bernhardkade  45C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1</meta:user-defined>
    <meta:user-defined meta:name="OVERHEIDop.publicationIssue">67623</meta:user-defined>
    <meta:user-defined meta:name="OVERHEIDop.GmbID/DC.identifier">gmb-2019-6762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tterdam</meta:user-defined>
    <meta:user-defined meta:name="OVERHEID.PostcodeHuisnummer/OVERHEIDop.postcodeHuisnummer">3051AL 45b</meta:user-defined>
    <meta:user-defined meta:name="OVERHEIDop.woonplaats">Rotterdam</meta:user-defined>
    <meta:user-defined meta:name="OVERHEIDop.straatnaam">Prins Bernhardkade</meta:user-defined>
    <meta:user-defined meta:name="OVERHEIDgvop.Informatietype/DC.type">Beschikkingen | aanvraag</meta:user-defined>
    <meta:user-defined meta:name="OVERHEID.Gemeente/OVERHEID.authority">Rotterdam</meta:user-defined>
    <meta:user-defined meta:name="OVERHEID.Gemeente/DCTERMS.publisher">Rotterdam</meta:user-defined>
    <meta:user-defined meta:name="OVERHEID.EPSG28992/DC.spatial">93264 440117</meta:user-defined>
    <meta:user-defined meta:name="OVERHEIDop.versieInformatie"/>
  </office:meta>
</office:document-meta>
</file>